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reilerstraat 145, 1503 JG Zaandam - het bouwen van een uitbouw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096 - het bouwen van een uitbouw aan de zijgevel van de woning -  - op de locatie Treilerstraat 145, 1503 JG Zaandam</text:p>
            <text:p text:style-name="common-al">Besluit verzonden: 12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427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7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7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096</meta:user-defined>
    <dc:language>nl</dc:language>
    <meta:user-defined meta:name="OVERHEIDop.locatietype/OVERHEIDop.gebiedsmarkering">Punt</meta:user-defined>
    <meta:user-defined meta:name="DC.title">Verleende omgevingsvergunning - Treilerstraat 145, 1503 JG Zaandam - het bouwen van een uitbouw aan de zijgevel van de won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79</meta:user-defined>
    <meta:user-defined meta:name="OVERHEIDop.GmbID/DC.identifier">gmb-2025-494279</meta:user-defined>
    <meta:user-defined meta:name="OVERHEIDop.versieInformatie"/>
  </office:meta>
</office:document-meta>
</file>