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portlaan 5404N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5 heeft de gemeente een aanvraag ontvangen voor activiteiten waarvoor een vergunningplicht geldt.</text:p>
            <text:p text:style-name="common-al">De aanvraag betreft de locatie aan de Sportlaan 5404NM Uden, en is geregistreerd onder zaaknummer <text:span text:style-name="nadrukvet">92613-2025</text:span> met omschrijving "Spellenochtend Uden 20-05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427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926132025</meta:user-defined>
    <meta:user-defined meta:name="DCTERMS.abstract">Spellenochtend Uden 20-05-2026</meta:user-defined>
    <dc:language>nl</dc:language>
    <meta:user-defined meta:name="OVERHEIDop.locatietype/OVERHEIDop.gebiedsmarkering">Punt</meta:user-defined>
    <meta:user-defined meta:name="DC.title">Ontvangen aanvraag evenementenvergunning Sportlaan 5404NM Ud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77</meta:user-defined>
    <meta:user-defined meta:name="OVERHEIDop.GmbID/DC.identifier">gmb-2025-494277</meta:user-defined>
    <meta:user-defined meta:name="OVERHEIDop.versieInformatie"/>
  </office:meta>
</office:document-meta>
</file>