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Stevensbeekseweg 7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Wijziging dieren aantal </text:p>
            <text:p text:style-name="common-al">Locatie: Stevensbeekseweg 7, 5844 AB Stevensbeek </text:p>
            <text:p text:style-name="common-al">Zaaknummer: Z/265647</text:p>
            <text:p text:style-name="common-al">Datum ontvangen: 10 nov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2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647</meta:user-defined>
    <meta:user-defined meta:name="DCTERMS.abstract">Wijziging dieren aantal  </meta:user-defined>
    <dc:language>nl</dc:language>
    <meta:user-defined meta:name="OVERHEIDop.locatietype/OVERHEIDop.gebiedsmarkering">Adres</meta:user-defined>
    <meta:user-defined meta:name="DC.title">Intrekking omgevingsvergunning aangevraagd – Stevensbeekseweg 7 Stevensbe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75</meta:user-defined>
    <meta:user-defined meta:name="OVERHEIDop.GmbID/DC.identifier">gmb-2025-494275</meta:user-defined>
    <meta:user-defined meta:name="OVERHEIDop.versieInformatie"/>
  </office:meta>
</office:document-meta>
</file>