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5-368 A.B. van Lieshoutlaan 73 Waalwijk en gedeeltelijk intrekken verkeersbesluit 2025-350 A.B. van Lieshoutlaan 71 Waalwijk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Bevoegdhedenbesluit gemeente Waalwijk 2025, waarbij het college de bevoegdheid tot het nemen van verkeersbesluiten heeft gemandateerd aan het hoofd van de afdeling Realisatie Beheer Leefomgeving;</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één van deze laadlocaties is de twee langsparkeerplaatsen ter hoogte van A.B. van Lieshoutlaan 71, te Waalwijk;</text:p>
            <text:p text:style-name="common-al"/>
            <text:p text:style-name="common-al">dat bij de beoordeling van een tegen deze locatie ingediend bezwaarschrift gebleken is dat wijziging van deze laadlocatie naar de tee langsparkeerplaatsen ter hoogte van A.B. van Lieshoutlaan 73, te Waalwijk tegemoet komt aan dit bezwaarschrift zonder dat de functionaliteit en bruikbaarheid van de nieuw te plaatsen laadpaal wordt beperkt.</text:p>
            <text:p text:style-name="common-al"/>
            <text:p text:style-name="common-al">dat verkeersbesluit 2025-350 derhalve, voor zover betrekking hebbend op de twee langsparkeerplaatsen ter hoogte van A.B. van Lieshoutlaan 71, te Waalwijk wordt ingetrokk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uit parkeeronderzoeken uitgevoerd in het voorjaar van 2025 blijkt dat de bezettingsgraad in de nachtelijke uren 90% bedraagt op de 70 aanwezige parkeerplaatsen in de nabije omgeving van de locatie; </text:p>
            <text:p text:style-name="common-al"/>
            <text:p text:style-name="common-al">dat het aanwijzen van een oplaadpunt met twee gereserveerde parkeerplaatsen voor het opladen van elektrische voertuigen niet leidt tot een verslechtering van de parkeersituatie in de omgeving;</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intrekken van het verkeersbesluit met kenmerk 2025-350 voor zover betrekking hebbend op het aanwijzen van de twee langsparkeerplaatsen ter hoogte van A.B. van Lieshoutlaan 71, te Waalwijk, als oplaadplaatsen voor elektrische voertuigen.</text:p>
            <text:p text:style-name="common-al">Tot het aanwijzen van de twee langsparkeerplaatsen ter hoogte van A.B. van Lieshoutlaan 73, te Waalwijk, als oplaadplaatsen voor elektrische voertuigen door het plaatsen van RVV-bord E8c, waarvan nu één parkeerplaats daadwerkelijk wordt ingericht als gereserveerd voor het opladen van elektrische voertuigen en, bij voldoende gebruik, de tweede parkeerplaats als zodanig ingericht zal worden.</text:p>
            <text:p text:style-name="common-al"/>
            <text:p text:style-name="common-al">Waalwijk, 3 november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Waalwijk,</text:span></text:p>
            <text:p><text:span text:style-name="functie"/></text:p>
            <text:p><text:span text:style-name="functie"/></text:p>
            <text:p><text:span text:style-name="functie"/></text:p>
            <text:p><text:span text:style-name="functie"/></text:p>
            <text:p><text:span text:style-name="functie">M.P.J. Weterings,</text:span></text:p>
            <text:p><text:span text:style-name="functie">hoofd van de afdeling Realisatie, Beheer en Leefomgeving</text:span></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2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intrekken en aanwijzen elektrische laadplaats AB van Lieshoutlaan - AB van Lieshoutlaan -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68</meta:user-defined>
    <meta:user-defined meta:name="DCTERMS.abstract">het intrekken van het verkeersbesluit met kenmerk 2025-350 voor zover betrekking hebbend op de locatie AB van Lieshoutlaan 71, te Waalwijk, en het aanwijzen van de twee langsparkeerplaatsen ter hoogte van AB van Lieshoutlaan 73, te Waalwijk, als oplaadplaatsen voor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Waalwijk – Verkeersbesluit 2025-368 A.B. van Lieshoutlaan 73 Waalwijk en gedeeltelijk intrekken verkeersbesluit 2025-350 A.B. van Lieshoutlaan 71 Waalwijk Oplaadpaal</meta:user-defined>
    <meta:user-defined meta:name="DCTERMS.W3CDTF/DCTERMS.available">2025-11-19</meta:user-defined>
    <meta:user-defined meta:name="DCTERMS.W3CDTF/OVERHEIDop.jaargang">2025</meta:user-defined>
    <meta:user-defined meta:name="OVERHEIDop.publicationIssue">494274</meta:user-defined>
    <meta:user-defined meta:name="OVERHEIDop.GmbID/DC.identifier">gmb-2025-494274</meta:user-defined>
    <meta:user-defined meta:name="OVERHEIDop.versieInformatie"/>
  </office:meta>
</office:document-meta>
</file>