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2 bomen voor herinrichting in gemeente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52 bomen voor herinrichting in gemeente Wintelre. Het kenmerk van de gemeente voor deze zaak is 077077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427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7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7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722</meta:user-defined>
    <meta:user-defined meta:name="DCTERMS.abstract">kappen van 52 bomen voor herinricht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52 bomen voor herinrichting in gemeente Wintelre</meta:user-defined>
    <meta:user-defined meta:name="DCTERMS.W3CDTF/DCTERMS.available">2025-11-14</meta:user-defined>
    <meta:user-defined meta:name="DCTERMS.W3CDTF/OVERHEIDop.jaargang">2025</meta:user-defined>
    <meta:user-defined meta:name="OVERHEIDop.publicationIssue">494272</meta:user-defined>
    <meta:user-defined meta:name="OVERHEIDop.GmbID/DC.identifier">gmb-2025-494272</meta:user-defined>
    <meta:user-defined meta:name="OVERHEIDop.versieInformatie"/>
  </office:meta>
</office:document-meta>
</file>