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aanwijzingsbesluit ondergrondse afvalcontainers project Fabriekskwartier te Gemeen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rtikel 4 onder z van het Uitvoeringsbesluit 2024 van de Afvalstoffenverordening gemeente Tilburg 2019).</text:p>
            <text:p text:style-name="common-al">In november 2025 heeft het afdelingshoofd van het Brabants Afval Team (BAT), gemandateerd door Burgemeester en wethouders van de gemeente Tilburg een aanwijzingsbesluit genomen voor het plaatsen van 3 sets met 3 ondergrondse afvalcontainers en gft-cocon ten behoeve van het project Fabriekskwartier gelegen aan de Piushaven, oostelijk grenzend aan de wethouder Baggermanlaan te Tilburg. </text:p>
            <text:p text:style-name="common-al">U kunt nog uw mening geven (een zienswijze indienen) met betrekking tot dit ontwerp-aanwijzingsbesluit.</text:p>
            <text:p text:style-name="common-al">Dit ontwerp-aanwijzingsbesluit ligt na de dag van bekendmaking gedurende zes weken ter inzage. U kunt het ontwerp-aanwijzingsbesluit digitaal bekijken via het digitale publicatieblad op officielebekendmakingen.nl. De documenten hangen als ‘Bekijk documenten’ aan deze publicatie (zie linker kolom).</text:p>
            <text:p text:style-name="common-al">U kunt hiervoor ook terecht in de Stadswinkel Centrum te Tilburg (Koningsplein 10 5038 WG Tilburg). </text:p>
            <text:p text:style-name="last-al">Tijdens de periode van ter inzagelegging kunnen schriftelijk of mondelinge zienswijzen worden ingebracht. Uw schriftelijke zienswijze kunt u sturen naar het college van Tilburg, t.a.v. Afdelingshoofd BAT, Postbus 3223, 5003 DE Tilburg of per e-mail aan <text:a xlink:href="mailto:OGC@Tilburg.nl" xlink:type="simple"><text:span text:style-name="nadrukondlijn">OGC@Tilburg.nl</text:span></text:a> ; onder vermelding van: BAT, OGC  2024053 Fabriekskwartier. Voor een mondelinge zienswijze kan een afspraak worden gemaakt via telefoonnummer 013-583 9381 (secretariaat afdeling BA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27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7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7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8/xml/MC-DRP-Participatie-Web-ZM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Tilburg</meta:user-defined>
    <meta:user-defined meta:name="OVERHEID.Gemeente/DCTERMS.publisher">Tilburg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werp-aanwijzingsbesluit ondergrondse afvalcontainers project Fabriekskwartier te Gemeente Tilburg</meta:user-defined>
    <meta:user-defined meta:name="OVERHEIDop.datumEindeReactietermijn">2025-12-29</meta:user-defined>
    <meta:user-defined meta:name="OVERHEIDop.TilID/OVERHEIDop.terinzageleggingOP">til-2025-39240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70</meta:user-defined>
    <meta:user-defined meta:name="OVERHEIDop.GmbID/DC.identifier">gmb-2025-494270</meta:user-defined>
    <meta:user-defined meta:name="OVERHEIDop.versieInformatie"/>
  </office:meta>
</office:document-meta>
</file>