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18A, 18B-1, 18B-2, 18C-1, 18C-2, 22A-1, 22-A2, 22B-1, 22B-2, 22C-1, 22C-2, 24B-1, 24B-2, 24C-1 en 24C-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december 2024 heeft de gemeente een aanvraag ontvangen voor het kadastraal splitsen van de panden in 15 eenheden op locatie Brinklaan 18A, 18B-1, 18B-2, 18C-1, 18C-2, 22A-1, 22-A2, 22B-1, 22B-2, 22C-1, 22C-2, 24B-1, 24B-2, 24C-1 en 24C-2 in Bussum. De aanvraag is geregistreerd onder zaaknummer Z2024-0000248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42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480</meta:user-defined>
    <meta:user-defined meta:name="DCTERMS.abstract">Betreft: Aanvraag op locatie Brinklaan 18A, 18B-1, 18B-2, 18C-1, 18C-2, 22A-1, 22-A2, 22B-1, 22B-2, 22C-1, 22C-2, 24B-1, 24B-2, 24C-1 en 24C-2 in Bu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rinklaan 18A, 18B-1, 18B-2, 18C-1, 18C-2, 22A-1, 22-A2, 22B-1, 22B-2, 22C-1, 22C-2, 24B-1, 24B-2, 24C-1 en 24C-2 in Bussu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427</meta:user-defined>
    <meta:user-defined meta:name="OVERHEIDop.GmbID/DC.identifier">gmb-2025-49427</meta:user-defined>
    <meta:user-defined meta:name="OVERHEIDop.versieInformatie"/>
  </office:meta>
</office:document-meta>
</file>