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s 2026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raad heeft op 4 november 2025 de subsidieplafonds 2026 vastgesteld. </text:p>
            <text:p text:style-name="al"/>
            <text:p text:style-name="al">Volgens de Algemene Subsidieverordening (ASV) van de gemeente Tynaarlo kan de raad voor een bepaalde uitvoeringsregeling een subsidieplafond instellen. Een subsidieplafond kan wenselijk zijn om te voorkomen dat we meer subsidie moeten verstrekken dan er middelen beschikbaar zijn. De wijze van verdeling vindt plaats conform de vastgestelde bijbehorende uitvoeringsregelingen (op volgorde van binnenkomst).</text:p>
            <text:p text:style-name="al"/>
            <text:p text:style-name="al">
            <text:span text:style-name="nadrukvet">Uitvoeringsregeling kunst &amp; cultuur </text:span>
          </text:p>
            <text:p text:style-name="al">Subsidies kunst en cultuur  € 12.548 </text:p>
            <text:p text:style-name="al"/>
            <text:p text:style-name="al">
            <text:span text:style-name="nadrukvet">Uitvoeringsregeling maatschappelijke activiteiten</text:span>
          </text:p>
            <text:p text:style-name="al">Activiteiten internationale bewustwording € 7.491 </text:p>
            <text:p text:style-name="al">Subsidies maatschappelijke ondersteuning € 63.884</text:p>
            <text:p text:style-name="al">Preventiefonds € 79.486 </text:p>
            <text:p text:style-name="al"/>
            <text:p text:style-name="al">
            <text:span text:style-name="nadrukvet">Uitvoeringsregeling sport </text:span>
          </text:p>
            <text:p text:style-name="al">Subsidiëring aan verenigingen € 13.751 </text:p>
            <text:p text:style-name="al"/>
            <text:p text:style-name="al">
            <text:span text:style-name="nadrukvet">Uitvoeringsregeling bewonersinitiatieven duurzaamheid</text:span>
          </text:p>
            <text:p text:style-name="al">Investeren in een duurzame leefomgeving € 15.000</text:p>
            <text:p text:style-name="al"/>
            <text:p text:style-name="al">
            <text:span text:style-name="nadrukvet">Uitvoeringsregeling Lokale Energie-Initiatieven</text:span>
          </text:p>
            <text:p text:style-name="al">Lokale energie-initiatieven € 50.000</text:p>
            <text:p text:style-name="al"/>
            <text:p text:style-name="al">
            <text:span text:style-name="nadrukvet">Uitvoeringsregeling leefbaarheidsfonds</text:span>
          </text:p>
            <text:p text:style-name="al">Subsidies leefbaarheidsfonds € 18.120 </text:p>
            <text:p text:style-name="al"/>
            <text:p text:style-name="al">
            <text:span text:style-name="nadrukvet">Stimuleringsregeling vergroten toegankelijkheid</text:span>
          </text:p>
            <text:p text:style-name="al">Subsidies toegankelijkheid € 20.500</text:p>
            <text:p text:style-name="al"/>
            <text:p text:style-name="al">
            <text:span text:style-name="nadrukvet">Uitvoeringsregeling musea</text:span>
          </text:p>
            <text:p text:style-name="al">Subsidie activiteiten musea € 13.213</text:p>
            <text:p text:style-name="al"/>
            <text:p text:style-name="al">
            <text:span text:style-name="nadrukvet">Uitvoeringsregeling huurkosten jeugdsoosaccommodaties </text:span>
          </text:p>
            <text:p text:style-name="al">Tegemoetkoming voor betaalde huurkosten € 30.586</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9426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6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6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Bekendmaking subsidieplafonds 2026 gemeente Tynaarlo</meta:user-defined>
    <meta:user-defined meta:name="DCTERMS.W3CDTF/DCTERMS.available">2025-11-14</meta:user-defined>
    <meta:user-defined meta:name="DCTERMS.W3CDTF/OVERHEIDop.jaargang">2025</meta:user-defined>
    <meta:user-defined meta:name="OVERHEIDop.publicationIssue">494264</meta:user-defined>
    <meta:user-defined meta:name="OVERHEIDop.betreftRegeling">CVDR746863_1</meta:user-defined>
    <meta:user-defined meta:name="xs:date/OVERHEIDop.startdatum">2026-01-01</meta:user-defined>
    <meta:user-defined meta:name="xs:date/OVERHEIDop.einddatum">2026-12-31</meta:user-defined>
    <meta:user-defined meta:name="OVERHEIDop.GmbID/DC.identifier">gmb-2025-494264</meta:user-defined>
    <meta:user-defined meta:name="OVERHEIDop.versieInformatie"/>
  </office:meta>
</office:document-meta>
</file>