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van een uitweg aan de Berfloweg nabij 124 en Adriaansweg nabij 3 in Hengelo</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gemeente een aanvraag ontvangen voor een Omgevingsvergunning voor het veranderen van een uitweg op locatie Berfloweg nabij 124 en Adriaansweg nabij 3 in Hengelo. De aanvraag is geregistreerd onder zaaknummer Z2025-00004383.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426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6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6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383</meta:user-defined>
    <meta:user-defined meta:name="DCTERMS.abstract">Betreft: Aanvraag op locatie Berfloweg nabij 124 en Adriaansweg nabij 3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vergunningaanvraag, veranderen van een uitweg aan de Berfloweg nabij 124 en Adriaansweg nabij 3 in Hengelo</meta:user-defined>
    <meta:user-defined meta:name="DCTERMS.W3CDTF/DCTERMS.available">2025-11-18</meta:user-defined>
    <meta:user-defined meta:name="DCTERMS.W3CDTF/OVERHEIDop.jaargang">2025</meta:user-defined>
    <meta:user-defined meta:name="OVERHEIDop.publicationIssue">494263</meta:user-defined>
    <meta:user-defined meta:name="OVERHEIDop.GmbID/DC.identifier">gmb-2025-494263</meta:user-defined>
    <meta:user-defined meta:name="OVERHEIDop.versieInformatie"/>
  </office:meta>
</office:document-meta>
</file>