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78 1012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</text:p>
            <text:p text:style-name="common-al">Zaakadres: Kalverstraat 78 1012PH Amsterdam</text:p>
            <text:p text:style-name="common-al">Datum ontvangst: 10-11-2025</text:p>
            <text:p text:style-name="common-al">Zaaknummer: Z2025-047832</text:p>
            <text:p text:style-name="common-al">DSO-nummer: 2025111001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6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32</meta:user-defined>
    <meta:user-defined meta:name="DCTERMS.abstract">aanbreng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78 1012PH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61</meta:user-defined>
    <meta:user-defined meta:name="OVERHEIDop.GmbID/DC.identifier">gmb-2025-494261</meta:user-defined>
    <meta:user-defined meta:name="OVERHEIDop.versieInformatie"/>
  </office:meta>
</office:document-meta>
</file>