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woning met een opbouw op de bestaande zijaanbouw Populierenhof 74, 2411T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heeft de Omgevingsdienst Midden-Holland (ODMH) namens gemeente Bodegraven-Reeuwijk besloten om de beslistermijn van de aanvraag met kenmerk 2025-00020566 voor het uitbreiden van de woning met een opbouw op de bestaande zijaanbouw op de locatie Populierenhof 74, 2411TB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9425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56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woning met een opbouw op de bestaande zijaanbouw Populierenhof 74, 2411TB Bodegra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257</meta:user-defined>
    <meta:user-defined meta:name="OVERHEIDop.GmbID/DC.identifier">gmb-2025-494257</meta:user-defined>
    <meta:user-defined meta:name="OVERHEIDop.versieInformatie"/>
  </office:meta>
</office:document-meta>
</file>