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Waalwijk – Verkeersbesluit 2025-366  verzamelbesluit plaatsing laadpalen </text:p>
      <text:section text:name="regeling_id1-3-2" text:style-name="regeling">
        <text:section text:name="aanhef_id1-3-2-1" text:style-name="aanhef">
          <text:section text:name="afkondiging_id1-3-2-1-1" text:style-name="afkondiging">
            <text:p text:style-name="afkondiging_top"/>
            <text:p text:style-name="al">HET COLLEGE VAN WAALWIJK, </text:p>
          </text:section>
        </text:section>
        <text:section text:name="regeling-tekst_id1-3-2-2" text:style-name="regeling-tekst">
          <text:section text:name="tekst_id1-3-2-2-1" text:style-name="tekst">
            <text:p text:style-name="common-al"/>
            <text:p text:style-name="common-al"/>
            <text:p text:style-name="common-al">gelet op artikel 18, lid 1, sub d van de Wegenverkeerswet 1994;</text:p>
            <text:p text:style-name="common-al"/>
            <text:p text:style-name="common-al">gelet op het Bevoegdhedenbesluit gemeente Waalwijk 2025, waarbij het college de bevoegdheid tot het nemen van verkeersbesluiten heeft gemandateerd aan het hoofd van de afdeling Realisatie Beheer Leefomgeving;</text:p>
            <text:p text:style-name="common-al"/>
            <text:p text:style-name="common-al">gelet op de Wegenverkeerswet, het Besluit Administratieve Bepalingen inzake het Wegverkeer (BABW), het Reglement verkeersregels en verkeerstekens 1990, de Algemene wet bestuursrecht, het Gemeentelijk Verkeers- en Vervoerplan (1998) en het Mobiliteitsplan Waalwijk (2015);</text:p>
            <text:p text:style-name="common-al"/>
            <text:p text:style-name="tussenkopcur">OVERWEGENDE:</text:p>
            <text:p text:style-name="common-al">dat de provincie Noord-Brabant en Limburg  elektrisch rijden willen bevorderen en samen de NAL regio Zuid vormen;</text:p>
            <text:p text:style-name="common-al"/>
            <text:p text:style-name="common-al">dat de provincies Noord-Brabant en Limburg namens de gemeente Waalwijk een contract met Vattenfall hebben afgesloten voor “Plaatsing en exploitatie van slimme laadinfrastructuur;</text:p>
            <text:p text:style-name="common-al"/>
            <text:p text:style-name="common-al">dat de gemeente via de provincie een concessieovereenkomst is aangegaan met Vattenfall voor het verlenen van openbare laaddiensten;</text:p>
            <text:p text:style-name="common-al"/>
            <text:p text:style-name="common-al">dat de provincies Noord-Brabant en Limburg met dit contract namens de deelnemende gemeenten invulling geven aan de doelstellingen en vereisten zoals opgenomen in de Nationaal Agenda Laadinfrastructuur (NAL);</text:p>
            <text:p text:style-name="common-al"/>
            <text:p text:style-name="common-al">dat het gebruik van elektrisch aangedreven vervoermiddelen een bijdrage levert aan het verbeteren van het milieu door vermindering van schadelijke uitstoot van verbrandingsgassen en door een lagere geluidsproductie;</text:p>
            <text:p text:style-name="common-al"/>
            <text:p text:style-name="common-al">dat dit een reden is voor de gemeente om voor elektrisch aangedreven voertuigen een faciliterend en stimulerend beleid te voeren;</text:p>
            <text:p text:style-name="common-al"/>
            <text:p text:style-name="common-al">dat een plankaart is opgesteld waarin 3 locaties zijn bepaald waar, ten behoeve van het vervolmaken van de dekking van laadpalen voor alle huishoudens dan wel op basis van de geprognotiseerde behoefte, een laadpaal kan worden geplaatst; </text:p>
            <text:p text:style-name="common-al"/>
            <text:p text:style-name="common-al">dat de laadlocaties zijn bepaald aan de hand van toekomstprognoses per buurt tot 2030, de plaatsingscriteria zoals afgestemd met de provincies en deelnemende gemeenten en lokale kennis vanuit gemeente Waalwijk;</text:p>
            <text:p text:style-name="common-al"/>
            <text:p text:style-name="common-al">dat de onderstaande verkeersmaatregelen, als bedoeld in artikel 2 WVW 1994, kunnen leiden tot het beperken van door het verkeer veroorzaakte overlast, hinder of nadelige gevolgen voor het milieu, zoals bedoeld in de Wet Milieubeheer;</text:p>
            <text:p text:style-name="common-al"/>
            <text:p text:style-name="common-al">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
            <text:p text:style-name="common-al">dat de maatregel (gelet op artikel 2 van de Wegenverkeerswet) strekt tot:</text:p>
            <text:list text:style-name="id1-3-2-2-1-31">
              <text:list-item text:style-override="id1-3-2-2-1-31-1">
                <text:number>1.</text:number>
                <text:p text:style-name="al">het verzekeren van de veiligheid op de weg;</text:p>
              </text:list-item>
              <text:list-item text:style-override="id1-3-2-2-1-31-2">
                <text:number>2.</text:number>
                <text:p text:style-name="al">het beschermen van weggebruikers en passagiers;</text:p>
              </text:list-item>
              <text:list-item text:style-override="id1-3-2-2-1-31-3">
                <text:number>3.</text:number>
                <text:p text:style-name="al">het voorkomen of beperken van door het verkeer veroorzaakte aantasting van het karakter of van de functie van objecten en gebieden;</text:p>
              </text:list-item>
            </text:list>
            <text:p text:style-name="common-al"/>
            <text:p text:style-name="common-al">dat het gewenst is dat de oplaadpunten uitsluitend mogen worden gebruikt door voertuigen die daadwerkelijk worden opgeladen en dat voor andere weggebruikers ter plaatse een parkeerverbod geldt;</text:p>
            <text:p text:style-name="common-al"/>
            <text:p text:style-name="common-al">dat het bord E8c hierin voorziet.</text:p>
            <text:p text:style-name="common-al"/>
            <text:p text:style-name="common-al">dat overeenkomstig artikel 24 van het BABW, overleg met de chef van het politieteam Waalwijk heeft plaatsgevonden, waarbij deze heeft aangegeven met de maatregelen te kunnen instemmen; </text:p>
            <text:p text:style-name="common-al"/>
            <text:p text:style-name="common-al">dat alle in dit verkeersbesluit genoemde wegen binnen de bebouwde kom zijn gelegen en in beheer en onderhoud zijn bij de Gemeente Waalwijk;</text:p>
            <text:p text:style-name="common-al"/>
            <text:p text:style-name="common-al">dat de gemeente de bevoegdheid heeft om parkeerplaatsen te reserveren voor uitsluitend het opladen van elektrische voertuigen, door middel van een verkeersbesluit;</text:p>
            <text:p text:style-name="common-al"/>
            <text:p text:style-name="common-al">dat de laadpaal gelijktijdig twee elektrische auto’s kan opladen en er daarom bij iedere laadpaal twee parkeerplaatsen gereserveerd dienen te worden als parkeerplaats uitsluitend bedoeld voor het opladen van elektrische auto’s;</text:p>
            <text:p text:style-name="common-al"/>
            <text:p text:style-name="common-al">dat door het tegelijk nemen van een verzamelverkeersbesluit voor alle locaties van de plankaart, de doorlooptijd van het aanvraag- en realisatieproces van de laadinfrastructuur wordt verkort.</text:p>
            <text:p text:style-name="common-al"/>
            <text:p text:style-name="tussenkopcur">BESLUIT:</text:p>
            <text:p text:style-name="common-al">Tot het aanwijzen van 6 parkeerplaatsen uitsluitend bedoeld voor het opladen van elektrische voertuigen op de locaties zoals opgenomen in bijlage 1 ‘Lijst laadlocaties’ en bijlage 2 ‘Locaties op detailniveau’, door het plaatsen van bord E8c.</text:p>
            <text:p text:style-name="common-al"/>
            <text:p text:style-name="common-al">Waalwijk, 3 november 2025.</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WAALWIJK,</text:span></text:p>
            <text:p><text:span text:style-name="functie">namens deze,</text:span></text:p>
            <text:p><text:span text:style-name="functie">het hoofd van het afdeling Realisatie Beheer Leefomgeving,</text:span></text:p>
            <text:p><text:span text:style-name="functie"/></text:p>
            <text:p><text:span text:style-name="functie"/></text:p>
            <text:p><text:span text:style-name="functie"/></text:p>
            <text:p><text:span text:style-name="functie">M.P.J. Weterings.</text:span></text:p>
            <text:p><text:span text:style-name="functie"/></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Is dit besluit onduidelijk of heeft u er vragen over? Neem dan eerst contact met ons op. Dit kan voorkomen dat u een bezwaarschrift moet schrijven. Komen we er niet uit, dan kunt u alsnog bezwaar maken.</text:p>
          <text:p text:style-name="bezwaarschrift_al"/>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p text:style-name="bezwaarschrift_al"/>
          <text:p text:style-name="bezwaarschrift_al"/>
          <text:p text:style-name="bezwaarschrift_al">
          <text:span text:style-name="nadrukvet">Bijlage 1: Lijst laadlocaties</text:span>
        </text:p>
          <text:p text:style-name="bezwaarschrift_al"/>
          <text:p text:style-name="bezwaarschrift_al">De gemeente Waalwijk heeft besloten om ten behoeve van het opladen van elektrische voertuigen gereserveerde parkeerplaatsen te reserveren in de gemeente Waalwijk.</text:p>
          <text:p text:style-name="bezwaarschrift_al"/>
          <text:p text:style-name="bezwaarschrift_al">
          <text:span text:style-name="nadrukvet">De locaties</text:span>
        </text:p>
          <text:list text:style-name="id1-3-2-4-13">
            <text:list-item text:style-override="id1-3-2-4-13-1">
              <text:number>1.</text:number>
              <text:p text:style-name="al">Twee haakse parkeerplaatsen op de Schumannstraat nabij huisnummer 27, te Waalwijk, waarvan nu één parkeerplaats daadwerkelijk wordt ingericht als gereserveerd voor het opladen van elektrische voertuigen en, bij voldoende gebruik, de tweede parkeerplaats als zodanig ingericht zal worden.</text:p>
            </text:list-item>
            <text:list-item text:style-override="id1-3-2-4-13-2">
              <text:number>2.</text:number>
              <text:p text:style-name="al">Twee haakse parkeerplaatsen op de Hendrik Chabotstraat, tegenover huisnummer 1, te Sprang-Capelle.</text:p>
            </text:list-item>
            <text:list-item text:style-override="id1-3-2-4-13-3">
              <text:number>3.</text:number>
              <text:p text:style-name="al">Twee haakse parkeerplaatsen op de parkeerstrook op de Frans Slaatsstraat, ter hoogte van de zijgevel van huisnummer 27, te Waalwij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425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5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5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aalwijk - verzamelbesluit aanwijzen 3 oplaadplaats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366</meta:user-defined>
    <meta:user-defined meta:name="DCTERMS.abstract">Het aanwijzen van 6 parkeerplaatsen uitsluitend bedoeld voor het opladen van elektrische voertuigen op de locaties Schuimannstraat en Frans Slaatsstraat in Waalwijk en Hendrik Chabotstraat in Sprang-Capelle</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Waalwijk – Verkeersbesluit 2025-366  verzamelbesluit plaatsing laadpalen</meta:user-defined>
    <meta:user-defined meta:name="DCTERMS.W3CDTF/DCTERMS.available">2025-11-19</meta:user-defined>
    <meta:user-defined meta:name="DCTERMS.W3CDTF/OVERHEIDop.jaargang">2025</meta:user-defined>
    <meta:user-defined meta:name="OVERHEIDop.publicationIssue">494250</meta:user-defined>
    <meta:user-defined meta:name="OVERHEIDop.GmbID/DC.identifier">gmb-2025-494250</meta:user-defined>
    <meta:user-defined meta:name="OVERHEIDop.versieInformatie"/>
  </office:meta>
</office:document-meta>
</file>