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Darwinpark, Zaandam - het plaatsen van een hardhouten vlonder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7728 - het plaatsen van een hardhouten vlonderpad -  - op de locatie Darwinpark, Zaa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12-11-2025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4249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24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24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728</meta:user-defined>
    <dc:language>nl</dc:language>
    <meta:user-defined meta:name="OVERHEIDop.locatietype/OVERHEIDop.gebiedsmarkering">Vlak</meta:user-defined>
    <meta:user-defined meta:name="DC.title">Intrekking aanvraag omgevingsvergunning - Darwinpark, Zaandam - het plaatsen van een hardhouten vlonderpad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249</meta:user-defined>
    <meta:user-defined meta:name="OVERHEIDop.GmbID/DC.identifier">gmb-2025-494249</meta:user-defined>
    <meta:user-defined meta:name="OVERHEIDop.versieInformatie"/>
  </office:meta>
</office:document-meta>
</file>