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Croylaan 8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Croylaan 8 te Aarle-Rixtel</text:p>
            <text:p text:style-name="common-al">Activiteit: Omgevingsplanactiviteit (bouwen)</text:p>
            <text:p text:style-name="common-al">Voor: Legalisering van de huisvesting arbeidsmigranten voor de duur van 5 jaar</text:p>
            <text:p text:style-name="common-al">Datum aanvraag: 25 juli 2025</text:p>
            <text:p text:style-name="common-al">DSO verzoeknummer:  2025072501525</text:p>
            <text:p text:style-name="common-al">Besluitdatum: 12 november 2025</text:p>
            <text:p text:style-name="common-al">Dag van verzending: 12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6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6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424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4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4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besluit aanvraag omgevingsvergunning, Croylaan 8 te Aarle-Rixtel</meta:user-defined>
    <meta:user-defined meta:name="DCTERMS.W3CDTF/DCTERMS.available">2025-11-14</meta:user-defined>
    <meta:user-defined meta:name="DCTERMS.W3CDTF/OVERHEIDop.jaargang">2025</meta:user-defined>
    <meta:user-defined meta:name="OVERHEIDop.publicationIssue">494247</meta:user-defined>
    <meta:user-defined meta:name="OVERHEIDop.GmbID/DC.identifier">gmb-2025-494247</meta:user-defined>
    <meta:user-defined meta:name="OVERHEIDop.versieInformatie"/>
  </office:meta>
</office:document-meta>
</file>