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.H. Trompstraat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2053</text:p>
            <text:p text:style-name="common-al">DSO nummer: 2025110401555</text:p>
            <text:p text:style-name="common-al">Ontvangstdatum melding: 04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2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053</meta:user-defined>
    <meta:user-defined meta:name="DCTERMS.abstract">251025224 M.H. Trompstraat Amsterdam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.H. Trompstraat (OW)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44</meta:user-defined>
    <meta:user-defined meta:name="OVERHEIDop.GmbID/DC.identifier">gmb-2025-494244</meta:user-defined>
    <meta:user-defined meta:name="OVERHEIDop.versieInformatie"/>
  </office:meta>
</office:document-meta>
</file>