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heo Kleverstraat 20 in Benschop - uitbreiding zijgevel en dakkapellen op woning, Z.0214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Theo Kleverstraat 20, 3405 XE Benschop, Z.021429</text:p>
            <text:p text:style-name="common-al">
            
          </text:p>
            <text:p text:style-name="common-al">Burgemeester en wethouders van gemeente Lopik maken bekend dat zij een omgevingsvergunning hebben verleend voor de uitbreiding van de zijgevel van de woning en het plaatsen van een dakkapel aan de voor- en achterzijde van de woning aan de Theo Kleverstraat 20 in Benschop.. De vergunning is verzonden op 11 nov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424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4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4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429</meta:user-defined>
    <dc:language>nl</dc:language>
    <meta:user-defined meta:name="OVERHEIDop.locatietype/OVERHEIDop.gebiedsmarkering">Punt</meta:user-defined>
    <meta:user-defined meta:name="DC.title">Verleende omgevingsvergunning reguliere procedure, Theo Kleverstraat 20 in Benschop - uitbreiding zijgevel en dakkapellen op woning, Z.021429</meta:user-defined>
    <meta:user-defined meta:name="DCTERMS.W3CDTF/DCTERMS.available">2025-11-14</meta:user-defined>
    <meta:user-defined meta:name="DCTERMS.W3CDTF/OVERHEIDop.jaargang">2025</meta:user-defined>
    <meta:user-defined meta:name="OVERHEIDop.publicationIssue">494243</meta:user-defined>
    <meta:user-defined meta:name="OVERHEIDop.GmbID/DC.identifier">gmb-2025-494243</meta:user-defined>
    <meta:user-defined meta:name="OVERHEIDop.versieInformatie"/>
  </office:meta>
</office:document-meta>
</file>