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zijkant van de woning, Pedro Luis Briónstraat 8, 3573BL Utrecht, GU-Z2025-0029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dro Luis Briónstraat 8, 3573BL Utrecht</text:p>
            <text:p text:style-name="common-al">GU-Z2025-0029129</text:p>
            <text:p text:style-name="common-al">Toelichting: het bouwen van een uitbouw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2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129</meta:user-defined>
    <meta:user-defined meta:name="DCTERMS.abstract">Toelichting: het bouwen van een uitbouw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uitbouw aan de zijkant van de woning, Pedro Luis Briónstraat 8, 3573BL Utrecht, GU-Z2025-0029129</meta:user-defined>
    <meta:user-defined meta:name="OVERHEIDop.datumEindeReactietermijn">2025-12-24</meta:user-defined>
    <meta:user-defined meta:name="OVERHEIDop.terinzageleggingBG">https://jeleefomgeving.nl/inzien/002220647/4f84ea70-8b02-453a-8f28-2e0bbafa418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38</meta:user-defined>
    <meta:user-defined meta:name="OVERHEIDop.GmbID/DC.identifier">gmb-2025-494238</meta:user-defined>
    <meta:user-defined meta:name="OVERHEIDop.versieInformatie"/>
  </office:meta>
</office:document-meta>
</file>