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Rozenlaan 19 – De Kwakel</text:p>
      <text:section text:name="regeling_id1-3-2" text:style-name="regeling">
        <text:section text:name="aanhef_id1-3-2-1" text:style-name="aanhef">
          <text:section text:name="afkondiging_id1-3-2-1-1" text:style-name="afkondiging">
            <text:p text:style-name="afkondiging_top"/>
            <text:p text:style-name="al">Uithoorn, kenmerk: 2025-086529</text:p>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X-822-PN) gereserveerde gehandicaptenparkeerplaats nabij de woning Rozenlaan 19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korschef van de Nationale politie, eenheid Amsterdam, gemandateerde specialist van het team Verkeersadvisering over dit verkeersbesluit. Die heeft positief geadviseerd.</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X-822-PN), nabij de Rozenlaan 19 te De Kwakel, zoals gemarkeerd op de afbeelding behorende bij dit besluit, een gehandicaptenparkeerplaats op kenteken aan te wijzen.</text:p>
            <text:p text:style-name="al"/>
            <text:p text:style-name="al">Uithoorn, 30-04-2025</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42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Gehandicaptenparkeerplaats op kenteken - Rozenlaa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6529</meta:user-defined>
    <meta:user-defined meta:name="DCTERMS.abstract">Het reserveren van een parkeerplaats voor een gpp op kenteken bij de Rozenlaan 19 in De Kwakel,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Rozenlaan 19 – De Kwakel</meta:user-defined>
    <meta:user-defined meta:name="DCTERMS.W3CDTF/DCTERMS.available">2025-11-14</meta:user-defined>
    <meta:user-defined meta:name="OVERHEIDop.externeBijlage">GPP Rozenlaan 19 locatietekening|exb-2025-41160</meta:user-defined>
    <meta:user-defined meta:name="DCTERMS.W3CDTF/OVERHEIDop.jaargang">2025</meta:user-defined>
    <meta:user-defined meta:name="OVERHEIDop.publicationIssue">494237</meta:user-defined>
    <meta:user-defined meta:name="OVERHEIDop.GmbID/DC.identifier">gmb-2025-494237</meta:user-defined>
    <meta:user-defined meta:name="OVERHEIDop.versieInformatie"/>
  </office:meta>
</office:document-meta>
</file>