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warmtepomp, Groenestraat 7, 3512PV Utrecht, GU-Z2025-0017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straat 7, 3512PV Utrecht</text:p>
            <text:p text:style-name="common-al">GU-Z2025-0017948</text:p>
            <text:p text:style-name="common-al">Toelichting: het legaliseren van een warmtepom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423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3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3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948</meta:user-defined>
    <meta:user-defined meta:name="DCTERMS.abstract">Toelichting: het legaliseren van een warmtepomp</meta:user-defined>
    <dc:language>nl</dc:language>
    <meta:user-defined meta:name="OVERHEIDop.locatietype/OVERHEIDop.gebiedsmarkering">Vlak</meta:user-defined>
    <meta:user-defined meta:name="DC.title">Verleende Omgevingsvergunning, het legaliseren van een warmtepomp, Groenestraat 7, 3512PV Utrecht, GU-Z2025-0017948</meta:user-defined>
    <meta:user-defined meta:name="OVERHEIDop.datumEindeReactietermijn">2025-12-24</meta:user-defined>
    <meta:user-defined meta:name="OVERHEIDop.terinzageleggingBG">https://jeleefomgeving.nl/inzien/002220647/b83a2681-e427-4448-a46a-190f645fb92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32</meta:user-defined>
    <meta:user-defined meta:name="OVERHEIDop.GmbID/DC.identifier">gmb-2025-494232</meta:user-defined>
    <meta:user-defined meta:name="OVERHEIDop.versieInformatie"/>
  </office:meta>
</office:document-meta>
</file>