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Weteringpa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Zaaknummer: OD2025-0031797</text:p>
            <text:p text:style-name="common-al">DSO nummer: 2025110400339</text:p>
            <text:p text:style-name="common-al">Ontvangstdatum melding: 04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22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2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2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1797</meta:user-defined>
    <meta:user-defined meta:name="DCTERMS.abstract">Graven in sterk verontreinigde grond vml. Pannenkoekenhuis Weteringpark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Weteringpark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226</meta:user-defined>
    <meta:user-defined meta:name="OVERHEIDop.GmbID/DC.identifier">gmb-2025-494226</meta:user-defined>
    <meta:user-defined meta:name="OVERHEIDop.versieInformatie"/>
  </office:meta>
</office:document-meta>
</file>