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uitenplanse omgevingsplanactiviteit (BOPA), Hoofddorp, Juf van Kempenstraat 45, 2132 ZV, het wijzigen van de brandcompartimentering, verzenddatum 22-09-2025, zaaknummer 039412565200, DSO-nummer 2024091600277. (Reeds eerder gepubliceerd op 29-09-2025 als verleende omgevingsvergun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422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2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2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42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2565200</meta:user-defined>
    <dc:language>nl</dc:language>
    <meta:user-defined meta:name="DC.title">Verleende buitenplanse omgevingsplanactiviteit (BOPA), Hoofddorp, Juf van Kempenstraat 45, 2132 ZV, het wijzigen van de brandcompartimentering, verzenddatum 22-09-2025, zaaknummer 039412565200, DSO-nummer 2024091600277. (Reeds eerder gepubliceerd op 29-09-2025 als verleende omgevingsvergunning).</meta:user-defined>
    <meta:user-defined meta:name="OVERHEIDop.locatietype/OVERHEIDop.gebiedsmarkering">GeometrieRef</meta:user-defined>
    <meta:user-defined meta:name="DCTERMS.W3CDTF/DCTERMS.available">2025-11-14</meta:user-defined>
    <meta:user-defined meta:name="DCTERMS.W3CDTF/OVERHEIDop.jaargang">2025</meta:user-defined>
    <meta:user-defined meta:name="OVERHEIDop.externeBijlage">GML bestand|exb-2025-41158</meta:user-defined>
    <meta:user-defined meta:name="OVERHEIDop.publicationIssue">494224</meta:user-defined>
    <meta:user-defined meta:name="OVERHEIDop.GmbID/DC.identifier">gmb-2025-494224</meta:user-defined>
    <meta:user-defined meta:name="OVERHEIDop.versieInformatie"/>
  </office:meta>
</office:document-meta>
</file>