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tijdelijke terrasuitbreiding van 27 april tot 30 september 2025 aan Vischmarkt te Doesbur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anvragen</text:span>
          </text:p>
            <text:p text:style-name="common-al">Aanvraag: tijdelijke terrasuitbreiding </text:p>
            <text:p text:style-name="common-al">Aanvrager: Eetcafé Bruut</text:p>
            <text:p text:style-name="common-al">Locatie:  Vischmarkt Doesburg</text:p>
            <text:p text:style-name="common-al">Periode:  27 april tot 30 september 2025 </text:p>
            <text:p text:style-name="common-al">Ontvangen: 16 januari 2025</text:p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942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2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2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 een tijdelijke terrasuitbreiding van 27 april tot 30 september 2025 aan Vischmarkt te Doesburg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422</meta:user-defined>
    <meta:user-defined meta:name="OVERHEIDop.GmbID/DC.identifier">gmb-2025-49422</meta:user-defined>
    <meta:user-defined meta:name="OVERHEIDop.versieInformatie"/>
  </office:meta>
</office:document-meta>
</file>