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gemeente Laren Besluit maatwerkvoorschriften voor het lozen van onttrokken grondwater op het riool Locatie Sint Janstraat 29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aren maken bekend dat zij maatwerkvoorschriften hebben opgelegd voor: </text:p>
            <text:p text:style-name="common-al"> </text:p>
            <text:p text:style-name="common-al">Omschrijving : het lozen van onttrokken grondwater op het riool</text:p>
            <text:p text:style-name="common-al">Aan : Hendrikse Wegenbouw B.V. </text:p>
            <text:p text:style-name="common-al">Locatie : Sint Janstraat 29 in Laren </text:p>
            <text:p text:style-name="common-al">DSO-verzoeknummer : 2025101600231</text:p>
            <text:p text:style-name="common-al">Verzenddatum : 12-11-2025</text:p>
            <text:p text:style-name="common-al">Kenmerk OFGV : Z2025-016815</text:p>
            <text:p text:style-name="common-al"> </text:p>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de BEL combinatie, Zuidersingel 5 in Eemnes. Hiervoor kunt u een afspraak maken via <text:a xlink:href="mailto:info@belcombinatie.nl" xlink:type="simple">info@belcombinatie.nl</text:a> of telefoonnummer: 14035. </text:p>
            <text:p text:style-name="common-al"> </text:p>
            <text:p text:style-name="common-al">
            <text:span text:style-name="nadrukvet">Bent u het niet eens met het besluit?</text:span> </text:p>
            <text:p text:style-name="common-al">U kunt het college van burgemeester en wethouders van Lar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aren, Bezwaarschriftencommissie BEL Combinatie, Postbus 71, 3755 ZH Eemnes.</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42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plan gemeente Laren Besluit maatwerkvoorschriften voor het lozen van onttrokken grondwater op het riool Locatie Sint Janstraat 29 in Laren</meta:user-defined>
    <meta:user-defined meta:name="OVERHEIDop.datumEindeReactietermijn">2025-12-24</meta:user-defined>
    <meta:user-defined meta:name="OVERHEIDop.TilID/OVERHEIDop.terinzageleggingOP">til-2025-39233</meta:user-defined>
    <meta:user-defined meta:name="DCTERMS.W3CDTF/DCTERMS.available">2025-11-14</meta:user-defined>
    <meta:user-defined meta:name="DCTERMS.W3CDTF/OVERHEIDop.jaargang">2025</meta:user-defined>
    <meta:user-defined meta:name="OVERHEIDop.publicationIssue">494216</meta:user-defined>
    <meta:user-defined meta:name="OVERHEIDop.GmbID/DC.identifier">gmb-2025-494216</meta:user-defined>
    <meta:user-defined meta:name="OVERHEIDop.versieInformatie"/>
  </office:meta>
</office:document-meta>
</file>