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22 november 2025 aan de Sint Janstraat,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oktober 2025 een evenementenmelding ontvangen. De melding gaat over het organiseren van een Sinterklaasintocht op 22 november 2025 aan de Sint Janstraat,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42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624</meta:user-defined>
    <meta:user-defined meta:name="DCTERMS.abstract">Betreft: evenementenmelding op locatie Sint Janstraat, Keijenbo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Sinterklaasintocht op 22 november 2025 aan de Sint Janstraat, Keijen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15</meta:user-defined>
    <meta:user-defined meta:name="OVERHEIDop.GmbID/DC.identifier">gmb-2025-494215</meta:user-defined>
    <meta:user-defined meta:name="OVERHEIDop.versieInformatie"/>
  </office:meta>
</office:document-meta>
</file>