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truijckenka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OD2025-0031079</text:p>
            <text:p text:style-name="common-al">DSO nummer: 2025103001646</text:p>
            <text:p text:style-name="common-al">Ontvangstdatum melding: 30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21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079</meta:user-defined>
    <meta:user-defined meta:name="DCTERMS.abstract">01.2488-350 Struijckenk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truijckenkade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14</meta:user-defined>
    <meta:user-defined meta:name="OVERHEIDop.GmbID/DC.identifier">gmb-2025-494214</meta:user-defined>
    <meta:user-defined meta:name="OVERHEIDop.versieInformatie"/>
  </office:meta>
</office:document-meta>
</file>