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Gedempte Gracht 8, 1506 CE Zaandam, Gedempte Gracht 10, 1506 CE Zaandam -  het wijzigen van de gevel e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6700 -  het wijzigen van de gevel en brandscheidingen -  - op de locatie Gedempte Gracht 8, 1506 CE Zaandam, Gedempte Gracht 10, 1506 C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2-1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21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0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 behandeling - Gedempte Gracht 8, 1506 CE Zaandam, Gedempte Gracht 10, 1506 CE Zaandam -  het wijzigen van de gevel en brandscheidin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10</meta:user-defined>
    <meta:user-defined meta:name="OVERHEIDop.GmbID/DC.identifier">gmb-2025-494210</meta:user-defined>
    <meta:user-defined meta:name="OVERHEIDop.versieInformatie"/>
  </office:meta>
</office:document-meta>
</file>