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vangen van kozijnen in de voorgevel (verzoek om legalisatie), Wittevrouwensingel 57, 3572CB Utrecht, GU-Z2025-00324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ttevrouwensingel 57, 3572CB Utrecht</text:p>
            <text:p text:style-name="common-al">GU-Z2025-0032427</text:p>
            <text:p text:style-name="common-al">Toelichting: het vervangen van kozijnen in de voorgevel (verzoek om legalisatie)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4 dec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94209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209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209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2427</meta:user-defined>
    <meta:user-defined meta:name="DCTERMS.abstract">Toelichting: het vervangen van kozijnen in de voorgevel (verzoek om legalisatie)</meta:user-defined>
    <dc:language>nl</dc:language>
    <meta:user-defined meta:name="OVERHEIDop.locatietype/OVERHEIDop.gebiedsmarkering">Vlak</meta:user-defined>
    <meta:user-defined meta:name="DC.title">Verleende Omgevingsvergunning, het vervangen van kozijnen in de voorgevel (verzoek om legalisatie), Wittevrouwensingel 57, 3572CB Utrecht, GU-Z2025-0032427</meta:user-defined>
    <meta:user-defined meta:name="OVERHEIDop.datumEindeReactietermijn">2025-12-24</meta:user-defined>
    <meta:user-defined meta:name="OVERHEIDop.terinzageleggingBG">https://jeleefomgeving.nl/inzien/002220647/4017d82a-6be0-42be-94de-d65b0f2559f8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4209</meta:user-defined>
    <meta:user-defined meta:name="OVERHEIDop.GmbID/DC.identifier">gmb-2025-494209</meta:user-defined>
    <meta:user-defined meta:name="OVERHEIDop.versieInformatie"/>
  </office:meta>
</office:document-meta>
</file>