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carport, Molensteijn 47, 3454PT De Meern, GU-Z2025-0034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eijn 47, 3454PT De Meern</text:p>
            <text:p text:style-name="common-al">GU-Z2025-0034393</text:p>
            <text:p text:style-name="common-al">Toelichting: het bouwen van een carp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2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393</meta:user-defined>
    <meta:user-defined meta:name="DCTERMS.abstract">Toelichting: het bouwen van een carport</meta:user-defined>
    <dc:language>nl</dc:language>
    <meta:user-defined meta:name="OVERHEIDop.locatietype/OVERHEIDop.gebiedsmarkering">Vlak</meta:user-defined>
    <meta:user-defined meta:name="DC.title">Verleende Omgevingsvergunning, het bouwen van een carport, Molensteijn 47, 3454PT De Meern, GU-Z2025-0034393</meta:user-defined>
    <meta:user-defined meta:name="OVERHEIDop.datumEindeReactietermijn">2025-12-24</meta:user-defined>
    <meta:user-defined meta:name="OVERHEIDop.terinzageleggingBG">https://jeleefomgeving.nl/inzien/002220647/8bf8f8d2-880c-4047-a579-e7fcb58965e9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03</meta:user-defined>
    <meta:user-defined meta:name="OVERHEIDop.GmbID/DC.identifier">gmb-2025-494203</meta:user-defined>
    <meta:user-defined meta:name="OVERHEIDop.versieInformatie"/>
  </office:meta>
</office:document-meta>
</file>