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6 - verleende reguliere omgevingsvergunning BOPA - Oudelanderweg te Middenmeer (Z-5664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uitloopbak voor paarden</text:p>
            <text:p text:style-name="common-al">Adres: Oudelanderweg 37 te Middenmeer</text:p>
            <text:p text:style-name="common-al">Kenmerk: Z-566454</text:p>
            <text:p text:style-name="common-al">Activiteit: Werk, niet zijnde bouwwerk , of werkzaamheid uitvoeren</text:p>
            <text:p text:style-name="common-al">Datum besluit: 11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419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9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9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6454</meta:user-defined>
    <meta:user-defined meta:name="DCTERMS.abstract">het realiseren van een uitloopbak voor paarden</meta:user-defined>
    <dc:language>nl</dc:language>
    <meta:user-defined meta:name="OVERHEIDop.locatietype/OVERHEIDop.gebiedsmarkering">Adres</meta:user-defined>
    <meta:user-defined meta:name="DC.title">Hollands Kroon - week 46 - verleende reguliere omgevingsvergunning BOPA - Oudelanderweg te Middenmeer (Z-566454)</meta:user-defined>
    <meta:user-defined meta:name="DCTERMS.W3CDTF/DCTERMS.available">2025-11-14</meta:user-defined>
    <meta:user-defined meta:name="DCTERMS.W3CDTF/OVERHEIDop.jaargang">2025</meta:user-defined>
    <meta:user-defined meta:name="OVERHEIDop.publicationIssue">494198</meta:user-defined>
    <meta:user-defined meta:name="OVERHEIDop.GmbID/DC.identifier">gmb-2025-494198</meta:user-defined>
    <meta:user-defined meta:name="OVERHEIDop.versieInformatie"/>
  </office:meta>
</office:document-meta>
</file>