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bg Uddelerveen 72 Uddel</text:p>
      <text:section text:name="zakelijke-mededeling_id1-3-2" text:style-name="zakelijke-mededeling">
        <text:section text:name="zakelijke-mededeling-tekst_id1-3-2-1" text:style-name="zakelijke-mededeling-tekst">
          <text:section text:name="tekst_id1-3-2-1-1" text:style-name="tekst">
            <text:p text:style-name="common-al">Van 18 december 2025 tot en met 28 januari 2026 ligt het ontwerp van het TAM-omgevingsplan Hoofdstuk 22bg Uddelerveen 72 Uddel met identificatiecode NL.IMRO.0200.tam0060-ont1 ter inzage. Het ontwerp is een wijziging van het omgevingsplan Gemeente Apeldoorn en betreft de beëindiging van een veehouderij in het kader van landelijke beëindigingsregeling, waarbij in ruil voor de sloop van de agrarische bedrijfsbebouwing een vrijstaande woning, een twee-onder-een-kapwoning en acht rijwoningen worden gerealiseerd. </text:p>
            <text:p text:style-name="common-al">Tijdens de periode waarin het TAM-omgevingsplan ter inzage ligt kan iedereen een zienswijze over het ontwerp geven. Dat kan op de volgende manieren:</text:p>
            <text:list text:style-name="id1-3-2-1-1-3">
              <text:list-item text:style-override="id1-3-2-1-1-3-1">
                <text:number>•</text:number>
                <text:p text:style-name="al">digitaal: vul het formulier in op onze website, <text:a xlink:href="http://www.apeldoorn.nl/reactie-omgevingsplan" xlink:type="simple">www.apeldoorn.nl/reactie-omgevingsplan</text:a> (inloggen met DigiD);</text:p>
              </text:list-item>
              <text:list-item text:style-override="id1-3-2-1-1-3-2">
                <text:number>•</text:number>
                <text:p text:style-name="al">schriftelijk: stuur uw zienswijze naar de gemeenteraad, Postbus 9033, 7300 ES Apeldoorn, onder vermelding van 'zienswijze over ontwerp TAM-omgevingsplan Hoofdstuk 22bg Uddelerveen 72 Uddel'. De zienswijzenbrief moet door u ondertekend zijn en ten minste uw naam, adres en woonplaats en indien mogelijk ook uw telefoonnummer en e-mailadres bevatten;</text:p>
              </text:list-item>
              <text:list-item text:style-override="id1-3-2-1-1-3-3">
                <text:number>•</text:number>
                <text:p text:style-name="al">mondeling: maak een afspraak met de heer R. van Dalfsen telefoonnummer 14055.</text:p>
              </text:list-item>
            </text:list>
            <text:p text:style-name="common-al">Het indienen van digitale zienswijzen via e-mail is niet mogelijk.  </text:p>
            <text:p text:style-name="common-al">Het ontwerp TAM-omgevingsplan is te raadplegen via onze website <text:a xlink:href="http://www.apeldoorn.nl/wijzigingen-omgevingsplan" xlink:type="simple">www.apeldoorn.nl/wijzigingen-omgevingsplan</text:a>.</text:p>
            <text:p text:style-name="common-al">Het ontwerp TAM-omgevingsplan is ook digitaal in te 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last-al">Apeldoorn, 17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419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9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9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60-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bg Uddelerveen 72 Uddel</meta:user-defined>
    <meta:user-defined meta:name="DCTERMS.W3CDTF/DCTERMS.available">2025-12-17</meta:user-defined>
    <meta:user-defined meta:name="DCTERMS.W3CDTF/OVERHEIDop.jaargang">2025</meta:user-defined>
    <meta:user-defined meta:name="OVERHEIDop.publicationIssue">494197</meta:user-defined>
    <meta:user-defined meta:name="OVERHEIDop.GmbID/DC.identifier">gmb-2025-494197</meta:user-defined>
    <meta:user-defined meta:name="OVERHEIDop.versieInformatie"/>
  </office:meta>
</office:document-meta>
</file>