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niep 20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OD2025-0030774</text:p>
            <text:p text:style-name="common-al">DSO nummer: 2025102901548</text:p>
            <text:p text:style-name="common-al">Ontvangstdatum melding: 29-10-2025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419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774</meta:user-defined>
    <meta:user-defined meta:name="DCTERMS.abstract">Case 0280280 Sniep 20  Die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niep 20 Diem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96</meta:user-defined>
    <meta:user-defined meta:name="OVERHEIDop.GmbID/DC.identifier">gmb-2025-494196</meta:user-defined>
    <meta:user-defined meta:name="OVERHEIDop.versieInformatie"/>
  </office:meta>
</office:document-meta>
</file>