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duurzamen van een woning, Scheggertdijk 9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25 de volgende aanvraag voor een Omgevingsvergunning hebben ontvangen:</text:p>
            <text:p text:style-name="common-al">Scheggertdijk 92, 7218NP Almen, het verbouwen/verduurzamen van een woning, Z2025-016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1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10</meta:user-defined>
    <meta:user-defined meta:name="DCTERMS.abstract">Z2025-01610 Scheggertdijk 92, 7218NP Almen</meta:user-defined>
    <dc:language>nl</dc:language>
    <meta:user-defined meta:name="OVERHEIDop.locatietype/OVERHEIDop.gebiedsmarkering">Vlak</meta:user-defined>
    <meta:user-defined meta:name="DC.title">Aanvraag Omgevingsvergunning voor het verbouwen/verduurzamen van een woning, Scheggertdijk 92, 7218NP Al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191</meta:user-defined>
    <meta:user-defined meta:name="OVERHEIDop.GmbID/DC.identifier">gmb-2025-494191</meta:user-defined>
    <meta:user-defined meta:name="OVERHEIDop.versieInformatie"/>
  </office:meta>
</office:document-meta>
</file>