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mengestelde Menwedstrijden - paarden en koetsen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1-2025</text:p>
            <text:p text:style-name="common-al">Omschrijving: Samengestelde menwedstrijden - paarden en koetsen</text:p>
            <text:p text:style-name="common-al">Locatie: Hoenderloseweg 76, 7339 GJ Ugchelen</text:p>
            <text:p text:style-name="common-al">Zaaknummer: 02005566141</text:p>
            <text:p text:style-name="common-al">Datum en tijdstip evenement: 31 mei 2025 08.00 uur tot 18.00 uur </text:p>
            <text:p text:style-name="last-al">Datum en tijdstip evenement: 1 juni 2025 08.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41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66141</meta:user-defined>
    <dc:language>nl</dc:language>
    <meta:user-defined meta:name="OVERHEIDop.locatietype/OVERHEIDop.gebiedsmarkering">Punt</meta:user-defined>
    <meta:user-defined meta:name="DC.title">Aanvraag evenementenvergunning Samengestelde Menwedstrijden - paarden en koetsen</meta:user-defined>
    <meta:user-defined meta:name="DCTERMS.W3CDTF/DCTERMS.available">2025-02-06</meta:user-defined>
    <meta:user-defined meta:name="DCTERMS.W3CDTF/OVERHEIDop.jaargang">2025</meta:user-defined>
    <meta:user-defined meta:name="OVERHEIDop.publicationIssue">49419</meta:user-defined>
    <meta:user-defined meta:name="OVERHEIDop.GmbID/DC.identifier">gmb-2025-49419</meta:user-defined>
    <meta:user-defined meta:name="OVERHEIDop.versieInformatie"/>
  </office:meta>
</office:document-meta>
</file>