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 verleende reguliere omgevingsvergunning (OPA) - Kievit 75 te Nieuwe Niedorp (Z-567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schuur</text:p>
            <text:p text:style-name="common-al">Adres: Kievit 75 te Nieuwe Niedorp</text:p>
            <text:p text:style-name="common-al">Kenmerk: Z-567496</text:p>
            <text:p text:style-name="common-al">Activiteit: Bouwactiviteit (omgevingsplanactiviteit) </text:p>
            <text:p text:style-name="common-al">Datum besluit: 12 november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41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7496</meta:user-defined>
    <meta:user-defined meta:name="DCTERMS.abstract">het realiseren van een nieuwe schuur</meta:user-defined>
    <dc:language>nl</dc:language>
    <meta:user-defined meta:name="OVERHEIDop.locatietype/OVERHEIDop.gebiedsmarkering">Adres</meta:user-defined>
    <meta:user-defined meta:name="DC.title">Hollands Kroon - week 46 - verleende reguliere omgevingsvergunning (OPA) - Kievit 75 te Nieuwe Niedorp (Z-567496)</meta:user-defined>
    <meta:user-defined meta:name="DCTERMS.W3CDTF/DCTERMS.available">2025-11-14</meta:user-defined>
    <meta:user-defined meta:name="DCTERMS.W3CDTF/OVERHEIDop.jaargang">2025</meta:user-defined>
    <meta:user-defined meta:name="OVERHEIDop.publicationIssue">494182</meta:user-defined>
    <meta:user-defined meta:name="OVERHEIDop.GmbID/DC.identifier">gmb-2025-494182</meta:user-defined>
    <meta:user-defined meta:name="OVERHEIDop.versieInformatie"/>
  </office:meta>
</office:document-meta>
</file>