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Catalonië 11, 3524KX Utrecht, GU-Z2025-003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alonië 11, 3524KX Utrecht</text:p>
            <text:p text:style-name="common-al">GU-Z2025-0034727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1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72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Catalonië 11, 3524KX Utrecht, GU-Z2025-0034727</meta:user-defined>
    <meta:user-defined meta:name="OVERHEIDop.datumEindeReactietermijn">2025-12-24</meta:user-defined>
    <meta:user-defined meta:name="OVERHEIDop.terinzageleggingBG">https://jeleefomgeving.nl/inzien/002220647/6fb00fb1-249f-4420-90d7-74fa8bbedf2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80</meta:user-defined>
    <meta:user-defined meta:name="OVERHEIDop.GmbID/DC.identifier">gmb-2025-494180</meta:user-defined>
    <meta:user-defined meta:name="OVERHEIDop.versieInformatie"/>
  </office:meta>
</office:document-meta>
</file>