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Pelikaanweg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Zaaknummer: OD2025-0032085</text:p>
            <text:p text:style-name="common-al">DSO nummer: 2025110401795</text:p>
            <text:p text:style-name="common-al">Ontvangstdatum melding: 04-11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417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7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7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2085</meta:user-defined>
    <meta:user-defined meta:name="DCTERMS.abstract">BZ-FKR-2604G33 - VDR-Q, Werkgebied D, UGS-weg - Pelikaanweg, Schipho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Pelikaanweg Schiphol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177</meta:user-defined>
    <meta:user-defined meta:name="OVERHEIDop.GmbID/DC.identifier">gmb-2025-494177</meta:user-defined>
    <meta:user-defined meta:name="OVERHEIDop.versieInformatie"/>
  </office:meta>
</office:document-meta>
</file>