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2e Meerkampweg 1, 7971 PN Havelte, Verzoeklocatie 20251015004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2e Meerkampweg 1, 7971 PN Havelte, Verzoeklocatie 2025101500410, voor de activiteit het kappen van een Lindeboom, 12.11.2025 zaaknummer: 2025-01987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417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7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7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987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2e Meerkampweg 1, 7971 PN Havelte, Verzoeklocatie 2025101500410</meta:user-defined>
    <meta:user-defined meta:name="DCTERMS.W3CDTF/DCTERMS.available">2025-11-14</meta:user-defined>
    <meta:user-defined meta:name="DCTERMS.W3CDTF/OVERHEIDop.jaargang">2025</meta:user-defined>
    <meta:user-defined meta:name="OVERHEIDop.publicationIssue">494175</meta:user-defined>
    <meta:user-defined meta:name="OVERHEIDop.GmbID/DC.identifier">gmb-2025-494175</meta:user-defined>
    <meta:user-defined meta:name="OVERHEIDop.versieInformatie"/>
  </office:meta>
</office:document-meta>
</file>