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vormen tot een woonlocatie met in totaal 11 appartementen., Ransdalerstraat 41, 6311AW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oornemen is om de locatie Ransdalerstraat 41 te (6311 AW) Ransdaal om te vormen tot een woonlocatie met in totaal 11 appartementen. Drie wooneenheden zijn al aanwezig. Er worden 8 wooneenheden toegevoegd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Ransdalerstraat 41, 6311AW Ransdaal</text:p>
            <text:p text:style-name="common-al">Dossiernummer: Z2025-0000052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41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Aanvraag op locatie Ransdalerstraat 41, 6311AW Ransdaal</meta:user-defined>
    <dc:language>nl</dc:language>
    <meta:user-defined meta:name="OVERHEIDop.locatietype/OVERHEIDop.gebiedsmarkering">Vlak</meta:user-defined>
    <meta:user-defined meta:name="DC.title">Aanvraag omgevingsvergunning voor het omvormen tot een woonlocatie met in totaal 11 appartementen., Ransdalerstraat 41, 6311AW Rans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74</meta:user-defined>
    <meta:user-defined meta:name="OVERHEIDop.GmbID/DC.identifier">gmb-2025-494174</meta:user-defined>
    <meta:user-defined meta:name="OVERHEIDop.versieInformatie"/>
  </office:meta>
</office:document-meta>
</file>