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brandcompartimenten, Uniceflaan 1, 3527WX Utrecht, GU-Z2025-0009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niceflaan 1, 3527WX Utrecht</text:p>
            <text:p text:style-name="common-al">GU-Z2025-0009430</text:p>
            <text:p text:style-name="common-al">Toelichting: het wijzigen van de brandcomparti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417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9430</meta:user-defined>
    <meta:user-defined meta:name="DCTERMS.abstract">Toelichting: het wijzigen van de brandcompartimenten</meta:user-defined>
    <dc:language>nl</dc:language>
    <meta:user-defined meta:name="OVERHEIDop.locatietype/OVERHEIDop.gebiedsmarkering">Vlak</meta:user-defined>
    <meta:user-defined meta:name="DC.title">Verleende Omgevingsvergunning, het wijzigen van de brandcompartimenten, Uniceflaan 1, 3527WX Utrecht, GU-Z2025-0009430</meta:user-defined>
    <meta:user-defined meta:name="OVERHEIDop.datumEindeReactietermijn">2025-12-24</meta:user-defined>
    <meta:user-defined meta:name="OVERHEIDop.terinzageleggingBG">https://jeleefomgeving.nl/inzien/002220647/0356d045-d2e9-48b9-a9ed-028e94568363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71</meta:user-defined>
    <meta:user-defined meta:name="OVERHEIDop.GmbID/DC.identifier">gmb-2025-494171</meta:user-defined>
    <meta:user-defined meta:name="OVERHEIDop.versieInformatie"/>
  </office:meta>
</office:document-meta>
</file>