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17236) Park Leeuwensteijn 44 Voorburg pleisterwerk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brengen van pleisterwerk aan de buiten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4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41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17236) Park Leeuwensteijn 44 Voorburg pleisterwerk buitengev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417</meta:user-defined>
    <meta:user-defined meta:name="OVERHEIDop.GmbID/DC.identifier">gmb-2025-49417</meta:user-defined>
    <meta:user-defined meta:name="OVERHEIDop.versieInformatie"/>
  </office:meta>
</office:document-meta>
</file>