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dichtzetten van de galerij Kastanjehof &amp;amp; Elzenhof, Van Houtenkade 3, 1814 D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an Houtenkade 3, 1814 DE Alkmaar<text:span text:style-name="nadrukvet">; </text:span>het dichtzetten van de galerij Kastanjehof &amp; Elzenhof</text:p>
            <text:p text:style-name="common-al">
            
          </text:p>
            <text:p text:style-name="common-al">Verzenddatum:  12-11-2025 </text:p>
            <text:p text:style-name="common-al">Zaaknummer: 0000126826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416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6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6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68265</meta:user-defined>
    <dc:language>nl</dc:language>
    <meta:user-defined meta:name="OVERHEIDop.locatietype/OVERHEIDop.gebiedsmarkering">Punt</meta:user-defined>
    <meta:user-defined meta:name="DC.title">Omgevingsvergunning regulier Verleend: het dichtzetten van de galerij Kastanjehof &amp;amp; Elzenhof, Van Houtenkade 3, 1814 DE Alkmaar</meta:user-defined>
    <meta:user-defined meta:name="DCTERMS.W3CDTF/DCTERMS.available">2025-11-14</meta:user-defined>
    <meta:user-defined meta:name="DCTERMS.W3CDTF/OVERHEIDop.jaargang">2025</meta:user-defined>
    <meta:user-defined meta:name="OVERHEIDop.publicationIssue">494165</meta:user-defined>
    <meta:user-defined meta:name="OVERHEIDop.GmbID/DC.identifier">gmb-2025-494165</meta:user-defined>
    <meta:user-defined meta:name="OVERHEIDop.versieInformatie"/>
  </office:meta>
</office:document-meta>
</file>