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realiseren van tijdelijke huisvesting studenten voor een periode van 10 jaar, Prins Hendrikkade te Meppel sectie A 9608, Meppel (MPL00) A 960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realiseren van tijdelijke huisvesting studenten voor een periode van 10 jaar aan de Prins Hendrikkade te Meppel sectie A 9608, Meppel (MPL00) A 9608.</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1-11-2025. We nemen over de aanvraag waarschijnlijk voor 06-01-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41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8909</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regulier, het realiseren van tijdelijke huisvesting studenten voor een periode van 10 jaar, Prins Hendrikkade te Meppel sectie A 9608, Meppel (MPL00) A 9608</meta:user-defined>
    <meta:user-defined meta:name="DCTERMS.W3CDTF/DCTERMS.available">2025-11-14</meta:user-defined>
    <meta:user-defined meta:name="DCTERMS.W3CDTF/OVERHEIDop.jaargang">2025</meta:user-defined>
    <meta:user-defined meta:name="OVERHEIDop.publicationIssue">494161</meta:user-defined>
    <meta:user-defined meta:name="OVERHEIDop.GmbID/DC.identifier">gmb-2025-494161</meta:user-defined>
    <meta:user-defined meta:name="OVERHEIDop.versieInformatie"/>
  </office:meta>
</office:document-meta>
</file>