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iddelburg – Aanwijzingsbesluit locatie inzamelvoorziening afval Mortiere – Duke Ellingtonstraat nabij hoek Jazzroute</text:p>
      <text:section text:name="regeling_id1-3-2" text:style-name="regeling">
        <text:section text:name="aanhef_id1-3-2-1" text:style-name="aanhef">
          <text:section text:name="preambule_id1-3-2-1-1" text:style-name="preambule">
            <text:p text:style-name="al">Zaaknummer 962016</text:p>
            <text:p text:style-name="al"/>
            <text:p text:style-name="al">Het college van burgemeester en wethouders van Middelbur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list text:style-name="id1-3-2-2-1-3">
              <text:list-item text:style-override="id1-3-2-2-1-3-1">
                <text:number>•</text:number>
                <text:p text:style-name="al">de Wet milieubeheer gemeenten de mogelijkheid biedt om in het belang van de doelmatigheid huishoudelijke afvalstoffen in te zamelen nabij elk perceel;</text:p>
              </text:list-item>
              <text:list-item text:style-override="id1-3-2-2-1-3-2">
                <text:number>•</text:number>
                <text:p text:style-name="al">restafval bij huishoudens zonder rolcontainer wordt ingezameld met (ondergrondse) verzamelcontainers;</text:p>
              </text:list-item>
              <text:list-item text:style-override="id1-3-2-2-1-3-3">
                <text:number>•</text:number>
                <text:p text:style-name="al">in Middelburg glas en textiel worden ingezameld door middel van een brengvoorziening;</text:p>
              </text:list-item>
              <text:list-item text:style-override="id1-3-2-2-1-3-4">
                <text:number>•</text:number>
                <text:p text:style-name="al">in Middelburg PMD (plastic en metalen verpakkingen en drinkpakken) wordt ingezameld door middel van een deelvoorziening, brengvoorziening of rolcontainer;</text:p>
              </text:list-item>
              <text:list-item text:style-override="id1-3-2-2-1-3-5">
                <text:number>•</text:number>
                <text:p text:style-name="al">groente, fruitafval en etensresten bij huishoudens zonder rolcontainer worden ingezameld met behulp van GF-zuilen;</text:p>
              </text:list-item>
              <text:list-item text:style-override="id1-3-2-2-1-3-6">
                <text:number>•</text:number>
                <text:p text:style-name="al">de locatie wordt aangewezen met inachtneming van de plaatsingscriteria, te weten: loopafstand, beschikbare ruimte, logistiek (vooral doorgaande routes zijn geschikt), verkeersveiligheid, sociale controle, inpassing in de omgeving en het aantal gebruikers;</text:p>
              </text:list-item>
              <text:list-item text:style-override="id1-3-2-2-1-3-7">
                <text:number>•</text:number>
                <text:p text:style-name="al">er voorzieningen nodig zijn voor de inzameling van afval van de nieuwe appartementen;</text:p>
              </text:list-item>
            </text:list>
            <text:p text:style-name="al"/>
            <text:p text:style-name="al">gelet op:</text:p>
            <text:list text:style-name="id1-3-2-2-1-6">
              <text:list-item text:style-override="id1-3-2-2-1-6-1">
                <text:number>•</text:number>
                <text:p text:style-name="al">artikel 10.26 van de Wet milieubeheer, waarin is bepaald dat gemeenten, in het belang van een doelmatig beheer, huishoudelijke afvalstoffen mogen inzamelen nabij elk perceel;</text:p>
              </text:list-item>
              <text:list-item text:style-override="id1-3-2-2-1-6-2">
                <text:number>•</text:number>
                <text:p text:style-name="al">artikel 10 van de Afvalstoffenverordening gemeente Middelburg 2024, op grond waarvan het college kan aanwijzen met behulp van welk inzamelmiddel of met behulp van welke inzamelvoorziening de inzameling van bepaalde categorieën huishoudelijke afvalstoffen ten behoeve van de gebruiker van een perceel plaatsvindt;</text:p>
              </text:list-item>
              <text:list-item text:style-override="id1-3-2-2-1-6-3">
                <text:number>•</text:number>
                <text:p text:style-name="al">artikel 6, tweede lid, onder b, van het Uitvoeringsbesluit Afvalstoffenverordening gemeente Middelburg 2025, op grond waarvan het college heeft bepaald dat voor de inzameling van groente- en fruitafval als inzamelvoorziening een deelvoorziening kan worden aangewezen;</text:p>
              </text:list-item>
              <text:list-item text:style-override="id1-3-2-2-1-6-4">
                <text:number>•</text:number>
                <text:p text:style-name="al">artikel 6, tweede lid, onder b, van het Uitvoeringsbesluit Afvalstoffenverordening gemeente Middelburg 2025, op grond waarvan het college heeft bepaald dat voor de inzameling van verpakkingsglas als inzamelvoorziening een brengvoorziening kan worden aangewezen;</text:p>
              </text:list-item>
              <text:list-item text:style-override="id1-3-2-2-1-6-5">
                <text:number>•</text:number>
                <text:p text:style-name="al">artikel 6, tweede lid, onder b, van het Uitvoeringsbesluit Afvalstoffenverordening gemeente Middelburg 2025, op grond waarvan het college heeft bepaald dat voor de inzameling van textiel als inzamelvoorziening een brengvoorziening kan worden aangewezen;</text:p>
              </text:list-item>
              <text:list-item text:style-override="id1-3-2-2-1-6-6">
                <text:number>•</text:number>
                <text:p text:style-name="al">artikel 6, tweede lid, onder b, van het Uitvoeringsbesluit Afvalstoffenverordening gemeente Middelburg 2025, op grond waarvan het college heeft bepaald dat voor de inzameling van PMD (plastic en metalen verpakkingen en drinkpakken) als inzamelvoorziening een deelvoorziening kan worden aangewezen;</text:p>
              </text:list-item>
              <text:list-item text:style-override="id1-3-2-2-1-6-7">
                <text:number>•</text:number>
                <text:p text:style-name="al">artikel 6, vierde lid, van het Uitvoeringsbesluit Afvalstoffenverordening gemeente Middelburg 2025, op grond waarvan is bepaald dat de locaties van de inzamelvoorzieningen voor restafval (boven- en ondergrondse containers) zijn gerelateerd aan het aantal gebruikers, waarbij als richtlijn geldt voor de maximale afstand tussen de inzamelvoorziening en de gebruikers:</text:p>
                <text:list text:style-name="id1-3-2-2-1-6-7-3">
                  <text:list-item text:style-override="id1-3-2-2-1-6-7-3-1">
                    <text:number>a.</text:number>
                    <text:p text:style-name="al">250 meter: voor maximaal 90% van de gebruikers;</text:p>
                  </text:list-item>
                  <text:list-item text:style-override="id1-3-2-2-1-6-7-3-2">
                    <text:number>b.</text:number>
                    <text:p text:style-name="al">500 meter: voor maximaal 9% van de gebruikers;</text:p>
                  </text:list-item>
                  <text:list-item text:style-override="id1-3-2-2-1-6-7-3-3">
                    <text:number>c.</text:number>
                    <text:p text:style-name="al">1000 meter: voor maximaal 1% van de gebruikers;</text:p>
                  </text:list-item>
                </text:list>
              </text:list-item>
            </text:list>
            <text:p text:style-name="al"/>
            <text:p text:style-name="al">besluit:</text:p>
            <text:list text:style-name="id1-3-2-2-1-9">
              <text:list-item text:style-override="id1-3-2-2-1-9-1">
                <text:number>1.</text:number>
                <text:p text:style-name="al">aan te wijzen als locaties voor afvalinzameling (restafval, PMD, glas, textiel en een GF-zuil) Mortiere – Duke Ellingtonstraat nabij hoek Jazzroute conform bijgevoegde tekening;</text:p>
              </text:list-item>
              <text:list-item text:style-override="id1-3-2-2-1-9-2">
                <text:number>2.</text:number>
                <text:p text:style-name="al">dit besluit in werking te laten treden direct na bekendmaking.</text:p>
              </text:list-item>
            </text:list>
            <text:p text:style-name="al"/>
            <text:p text:style-name="al">Aldus vastgesteld door burgemeester en wethouders van Middelburg </text:p>
            <text:p text:style-name="al">in hun vergadering van 11 november 2025.</text:p>
            <text:p text:style-name="al">de secretaris,                             de burgemeester,</text:p>
            <text:p text:style-name="al"/>
            <text:p text:style-name="al"/>
            <text:p text:style-name="al"/>
            <text:p text:style-name="al"/>
            <text:p text:style-name="al">Garmt Kolhorn                           Yvonne van Mastrigt</text:p>
            <text:p text:style-name="al"/>
            <text:p text:style-name="al"/>
            <text:p text:style-name="al">Mededelingen</text:p>
            <text:p text:style-name="al"/>
            <text:p text:style-name="al">
            <text:span text:style-name="nadrukcur">Bezwaar</text:span>
          </text:p>
            <text:p text:style-name="al">Belanghebbenden kunnen binnen zes weken na de dag waarop dit besluit bekend is gemaakt, een bezwaarschrift indienen. Het bezwaarschrift richt u aan: Burgemeester en wethouders van Middelburg, Postbus 6000, 4330 LA Middelburg.</text:p>
            <text:p text:style-name="al">In het bezwaarschrift vermeldt u uw naam en adres, de datum, een omschrijving van het besluit waartegen u bezwaar maakt, de reden waarom u bezwaar maakt en uw handtekening.</text:p>
            <text:p text:style-name="al">Een belanghebbende die redelijkerwijs kan worden verweten dat hij geen bezwaar heeft gemaakt, kan geen beroep instellen bij de rechtbank (artikel 6:13 van de Algemene wet bestuursrecht).</text:p>
            <text:p text:style-name="al">Het bezwaar schorst niet de werking van het besluit waartegen het is gericht (artikel 6:16 van de Algemene wet bestuursrecht).</text:p>
            <text:p text:style-name="al"/>
            <text:p text:style-name="al">
            <text:span text:style-name="nadrukcur">Belanghebbende</text:span>
          </text:p>
            <text:p text:style-name="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al"/>
            <text:p text:style-name="al">
            <text:span text:style-name="nadrukcur">Online bezwaar maken</text:span>
          </text:p>
            <text:p text:style-name="al">Uw bezwaarschrift kunt u ook digitaal indienen. U vindt het webformulier via de link www.middelburg.nl/bezwaar.</text:p>
            <text:p text:style-name="al">Voor het digitaal indienen van een bezwaarschrift heeft u uw inlogcode van DigiD nodig.</text:p>
            <text:p text:style-name="al"/>
            <text:p text:style-name="al">
            <text:span text:style-name="nadrukcur">Voorlopige voorziening</text:span>
          </text:p>
            <text:p text:style-name="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94 voor particulieren en € 385 voor organisati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415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5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5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Natuur en milieu | Organisatie en beleid</meta:user-defined>
    <meta:user-defined meta:name="DC.source">Uitvoeringsbesluit Afvalstoffenverordening Gemeente Middelburg 2025]|[https://lokaleregelgeving.overheid.nl/CVDR743631</meta:user-defined>
    <meta:user-defined meta:name="OVERHEIDop.referentienummer">Zaaknummer 962016</meta:user-defined>
    <dc:language>nl</dc:language>
    <meta:user-defined meta:name="OVERHEIDop.locatietype/OVERHEIDop.gebiedsmarkering">Punt</meta:user-defined>
    <meta:user-defined meta:name="DC.title">Gemeente Middelburg – Aanwijzingsbesluit locatie inzamelvoorziening afval Mortiere – Duke Ellingtonstraat nabij hoek Jazzroute</meta:user-defined>
    <meta:user-defined meta:name="DCTERMS.W3CDTF/DCTERMS.available">2025-11-19</meta:user-defined>
    <meta:user-defined meta:name="OVERHEIDop.externeBijlage">Tekening Mortiere - Duke Ellingtonstraat|exb-2025-41150</meta:user-defined>
    <meta:user-defined meta:name="DCTERMS.W3CDTF/OVERHEIDop.jaargang">2025</meta:user-defined>
    <meta:user-defined meta:name="OVERHEIDop.publicationIssue">494157</meta:user-defined>
    <meta:user-defined meta:name="OVERHEIDop.betreftRegeling">CVDR746858_1</meta:user-defined>
    <meta:user-defined meta:name="OVERHEIDop.GmbID/DC.identifier">gmb-2025-494157</meta:user-defined>
    <meta:user-defined meta:name="xs:date/OVERHEIDop.startdatum">2025-11-19</meta:user-defined>
    <meta:user-defined meta:name="OVERHEIDop.versieInformatie"/>
  </office:meta>
</office:document-meta>
</file>