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jkermeerstraat 15A 2131H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5-0031898</text:p>
            <text:p text:style-name="common-al">DSO nummer: 2025110400840</text:p>
            <text:p text:style-name="common-al">Ontvangstdatum melding: 0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898</meta:user-defined>
    <meta:user-defined meta:name="DCTERMS.abstract">2517000 1 (Wijkermeerstraat 9K, Hoofddor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ijkermeerstraat 15A 2131HB Hoofd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56</meta:user-defined>
    <meta:user-defined meta:name="OVERHEIDop.GmbID/DC.identifier">gmb-2025-494156</meta:user-defined>
    <meta:user-defined meta:name="OVERHEIDop.versieInformatie"/>
  </office:meta>
</office:document-meta>
</file>