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ultsweg 36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november 2025 een besluit genomen op de aanvraag met zaaknummer 0153Z2025091000009 voor het verbouwen van een woonhuis  op de locatie Bultsweg 36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1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1000009</meta:user-defined>
    <dc:language>nl</dc:language>
    <meta:user-defined meta:name="DC.title">Besluit omgevingsvergunning buitenplans (BOPA) Bultsweg 363</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148</meta:user-defined>
    <meta:user-defined meta:name="OVERHEIDop.publicationIssue">494155</meta:user-defined>
    <meta:user-defined meta:name="OVERHEIDop.GmbID/DC.identifier">gmb-2025-494155</meta:user-defined>
    <meta:user-defined meta:name="OVERHEIDop.versieInformatie"/>
  </office:meta>
</office:document-meta>
</file>