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2 lindes, 2 essen, 2 beuken en 1 spar, Verzoeklocatie 2025100701466, Smuddeboshoek t.h.v. nr. 17</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2 november 2025 een besluit genomen op de aanvraag met zaaknummer 0153Z2025100800025 voor het kappen van 1 berk, 2 lindes, 2 essen, 2 beuken en 1 spar op de locatie  Smuddeboshoek t.h.v. nr. 1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41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80002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berk, 2 lindes, 2 essen, 2 beuken en 1 spar, Verzoeklocatie 2025100701466, Smuddeboshoek t.h.v. nr. 17</meta:user-defined>
    <meta:user-defined meta:name="DCTERMS.W3CDTF/DCTERMS.available">2025-11-19</meta:user-defined>
    <meta:user-defined meta:name="DCTERMS.W3CDTF/OVERHEIDop.jaargang">2025</meta:user-defined>
    <meta:user-defined meta:name="OVERHEIDop.publicationIssue">494143</meta:user-defined>
    <meta:user-defined meta:name="OVERHEIDop.GmbID/DC.identifier">gmb-2025-494143</meta:user-defined>
    <meta:user-defined meta:name="OVERHEIDop.versieInformatie"/>
  </office:meta>
</office:document-meta>
</file>