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 Verkeersbesluit voor het intrekken van het aanwijzen van een gehandicaptenparkeerplaats ten behoeve van de bewoner aan Oudmunsterhoef ter hoogte van huisnummer 4 te Culemborg</text:p>
      <text:section text:name="regeling_id1-3-2" text:style-name="regeling">
        <text:section text:name="aanhef_id1-3-2-1" text:style-name="aanhef">
          <text:section text:name="context_id1-3-2-1-1" text:style-name="context">
            <text:p text:style-name="context.al">
            <text:span text:style-name="nadrukvet">2281182/2281202</text:span>
          </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het verkeersbesluit inzake het aanwijzen van een gehandicaptenparkeerplaats op de Oudmunsterhoef ten behoeve van de bewoner van huisnummer 4 in te trekken;</text:p>
            <text:p text:style-name="considerans.al">dat de bewoner voor wie de gehandicaptenparkeerplaats bestemd was, geen gebruik meer maakt van de gehandicaptenparkeerplaats; </text:p>
            <text:p text:style-name="considerans.al">dat er derhalve geen noodzaak meer is de betreffende parkeerplaats op de Oudmunsterhoef ten behoeve van de bewoner met een beperking te onttrekken aan het openbaar gebruik;</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opheffen van de gehandicaptenparkeerplaats op de Oudmunsterhoef, deze parkeerplaats weer beschikbaar te stellen als algemene parkeerplaats wordt beoogd: </text:p>
            <text:list text:style-name="id1-3-2-1-3-7">
              <text:list-item text:style-override="id1-3-2-1-3-7-1">
                <text:number>•</text:number>
                <text:p text:style-name="al">de veiligheid op de weg te verzekeren;</text:p>
              </text:list-item>
              <text:list-item text:style-override="id1-3-2-1-3-7-2">
                <text:number>•</text:number>
                <text:p text:style-name="al"> weggebruikers en passagiers te beschermen;</text:p>
              </text:list-item>
              <text:list-item text:style-override="id1-3-2-1-3-7-3">
                <text:number>•</text:number>
                <text:p text:style-name="al"> de weg in stand te houden en de bruikbaarheid daarvan te waarborgen;</text:p>
              </text:list-item>
              <text:list-item text:style-override="id1-3-2-1-3-7-4">
                <text:number>•</text:number>
                <text:p text:style-name="al"> de vrijheid van het verkeer zo veel mogelijk te waarborgen.</text:p>
              </text:list-item>
            </text:list>
            <text:p text:style-name="considerans.al">dat de Oudmunsterhoef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intrekken van het verkeersbesluit waarbij een gehandicaptenparkeerplaats is ingericht en aangewezen op een van de openbare parkeerplaatsen op de Oudmunsterhoef, ten behoeve van de bewoner met een beperking, waarbij bord E6 uit bijlage I van het Reglement Verkeersregels en Verkeerstekens 1990 met een onderbord met het kenteken van de aanvrager worden verwijderd;</text:p>
              </text:list-item>
            </text:list>
            <text:list text:style-name="id1-3-2-2-1-3">
              <text:list-item text:style-override="id1-3-2-2-1-3-1">
                <text:number>II.</text:number>
                <text:p text:style-name="al">dit besluit in werking te laten treden de dag na publicatie in het digitale Gemeenteblad;</text:p>
              </text:list-item>
            </text:list>
            <text:list text:style-name="id1-3-2-2-1-4">
              <text:list-item text:style-override="id1-3-2-2-1-4-1">
                <text:number>III.</text:number>
                <text:p text:style-name="al">dit besluit ter openbare kennis te brengen door publicatie in het digitale Gemeenteblad, te vinden op <text:a xlink:href="http://www.officielebekendmakingen.nl/" xlink:type="simple"><text:span text:style-name="nadrukondlijn">http://www.officielebekendmakingen.nl/</text:span></text:a>; </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oogachtend,</text:span>
          </text:span></text:p>
          </text:section>
          <text:section text:name="ondertekening_id1-3-2-3-2">
            <text:p><text:span text:style-name="functie">Burgemeester en Wethouders van Culemborg</text:span></text:p>
          </text:section>
          <text:section text:name="ondertekening_id1-3-2-3-3">
            <text:p><text:span text:style-name="deze">Namens hen</text:span></text:p>
          </text:section>
          <text:section text:name="ondertekening_id1-3-2-3-4">
            <text:p><text:span text:style-name="deze">Teamhoofd Ontwerp en Realisatie</text:span></text:p>
          </text:section>
          <text:section text:name="ondertekening_id1-3-2-3-5">
            <text:p><text:span text:style-name="deze">W. Bonnier</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Dit besluit treedt in werking na bekendmaking in het digitale Gemeenteblad te vinden op <text:a xlink:href="http://www.officielebekendmakingen.nl/" xlink:type="simple"><text:span text:style-name="nadrukondlijn">http://www.officielebekendmakingen.nl/</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9414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trekken van het aanwijzen van een gehandicaptenparkeerplaats - aan Oudmunsterhoef ter hoogte van huisnummer 4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1182/2281202</meta:user-defined>
    <meta:user-defined meta:name="OVERHEIDop.verkeersbordcode">E6</meta:user-defined>
    <dc:language>nl</dc:language>
    <meta:user-defined meta:name="OVERHEIDop.locatietype/OVERHEIDop.gebiedsmarkering">Adres</meta:user-defined>
    <meta:user-defined meta:name="DC.title">Verkeersbesluit voor het intrekken van het aanwijzen van een gehandicaptenparkeerplaats ten behoeve van de bewoner aan Oudmunsterhoef ter hoogte van huisnummer 4 te Culemborg</meta:user-defined>
    <meta:user-defined meta:name="DCTERMS.W3CDTF/DCTERMS.available">2025-11-14</meta:user-defined>
    <meta:user-defined meta:name="DCTERMS.W3CDTF/OVERHEIDop.jaargang">2025</meta:user-defined>
    <meta:user-defined meta:name="OVERHEIDop.publicationIssue">494141</meta:user-defined>
    <meta:user-defined meta:name="OVERHEIDop.GmbID/DC.identifier">gmb-2025-494141</meta:user-defined>
    <meta:user-defined meta:name="OVERHEIDop.versieInformatie"/>
  </office:meta>
</office:document-meta>
</file>