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wijzen als gemeentelijk monument</text:p>
      <text:section text:name="regeling_id1-3-2" text:style-name="regeling">
        <text:section text:name="aanhef_id1-3-2-1" text:style-name="aanhef">
          <text:section text:name="preambule_id1-3-2-1-1" text:style-name="preambule">
            <text:p text:style-name="al">Burgemeester en wethouders van gemeente Tholen geven kennis van het voornemen tot aanwijzen als gemeentelijk monument van 14 adressen.</text:p>
          </text:section>
        </text:section>
        <text:section text:name="regeling-tekst_id1-3-2-2" text:style-name="regeling-tekst">
          <text:section text:name="artikel_id1-3-2-2-1" text:style-name="artikel">
            <text:p text:style-name="artikel_kop_titel"><text:span text:style-name="artikel_kop_label">Aanleiding</text:span> </text:p>
            <text:p text:style-name="al">Bij vaststelling van de Erfgoedvisie op 7 oktober 2021 door de gemeenteraad van Tholen is besloten tot inventarisatie, selectie en aanwijzing van gemeentelijke monumenten om deze cultuurhistorisch waardevolle bouwwerken en structuren te beschermen. Op basis van een inventarisatie en waardering door Erfgoed Zeeland heeft de gemeenteraad op 15 juni 2023 besloten het aantal aan te wijzen monumenten te baseren en vast te stellen op een waardering van 16,5 punten of hoger. Op basis van dit besluit is het college van burgemeester en wethouders, na hierover advies te hebben ontvangen van de gemeentelijke adviescommissie, voornemens de volgende adressen aan te wijzen als gemeentelijk monument.</text:p>
            <text:p text:style-name="al">
            <text:span text:style-name="nadrukvet">Adressen </text:span>
          </text:p>
            <text:p text:style-name="al">Oostdijk 43, Sint Philipsland, kadastraal bekend gemeente Tholen PLL00 sectie F nr. 148;</text:p>
            <text:p text:style-name="al">Voorstraat 37, Sint-Annaland, kadastraal bekend gemeente Tholen ANL00 sectie G nr. 1954;</text:p>
            <text:p text:style-name="al">Hoge Markt 12, Scherpenisse, kadastraal bekend gemeente Tholen SPN00 sectie E nr. 998;</text:p>
            <text:p text:style-name="al">Bartelmeetweg 2, Tholen, kadastraal bekend gemeente Tholen TLN00 sectie L nr. 355;</text:p>
            <text:p text:style-name="al">Contr' Escarpe 1 en 3, Tholen, kadastraal bekend gemeente Tholen TLN00 sectie N nrs. 1595 en 1596;</text:p>
            <text:p text:style-name="al">Doelweg 66, Tholen, kadastraal bekend gemeente Tholen TLN00 sectie R nr. 880;</text:p>
            <text:p text:style-name="al">Kaaij 18a (bij), Tholen, kadastraal bekend gemeente Tholen TLN00 sectie R nr. 1064;</text:p>
            <text:p text:style-name="al">Oudelandsepoort 15, Tholen, kadastraal bekend gemeente Tholen TLN00 sectie R nr. 624;</text:p>
            <text:p text:style-name="al">Oudelandsepoort 17, Tholen, kadastraal bekend gemeente Tholen TLN00 sectie R nr. 336;</text:p>
            <text:p text:style-name="al">Oudelandsepoort 19, Tholen, kadastraal bekend gemeente Tholen TLN00 sectie R nr. 335;</text:p>
            <text:p text:style-name="al">Oudelandsepoort 21, Tholen, kadastraal bekend gemeente Tholen TLN00 sectie R nr. 334;</text:p>
            <text:p text:style-name="al">Oudelandsepoort 23, Tholen, kadastraal bekend gemeente Tholen TLN00 sectie R nr. 333;</text:p>
            <text:p text:style-name="al">Stoofstraat 4, Tholen, kadastraal bekend gemeente Tholen TLN00 sectie R nr. 791;</text:p>
            <text:p text:style-name="al">Bierensstraat 22, Sint-Annaland, kadastraal bekend gemeente Tholen ANL00 sectie G nr. 818.</text:p>
            <text:p text:style-name="al">
            <text:span text:style-name="nadrukvet">Inzage</text:span>
          </text:p>
            <text:p text:style-name="al">Het voornemen tot aanwijzen als gemeentelijk monument van de afzonderlijke adressen ligt van 11 november 2025 tot en met 23 december 2025, dus gedurende zes weken, ter inzage in de leesruimte van de centrale hal van het gemeentehuis te Tholen, Hof van Tholen 2 te Tholen. </text:p>
            <text:p text:style-name="al">
            <text:span text:style-name="nadrukvet">Zienswijze</text:span>
          </text:p>
            <text:p text:style-name="al">Gedurende de termijn van terinzagelegging kunnen belanghebbenden van de afzonderlijke adressen een zienswijze over het voornemen tot aanwijzen kenbaar maken bij het college van burgemeester en wethouders van de gemeente Tholen.</text:p>
            <text:p text:style-name="al">De zienswijze kan gedurende de termijn van terinzagelegging worden ingediend bij het college van burgemeester en wethouders van Tholen, Postbus 51 4690 AB Tholen, of per mail via het e-mailadres gemeente@tholen.nl ter attentie van Team Ruimte. U kunt uw mondelinge zienswijze telefonisch doorgeven of door een afspraak te maken met mw. E. Werkman (bereikbaar via telefoonnummer 14 0166 tijdens kantooruren van maandag t/m donderda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41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Burgemeester en wethouders van gemeente Tholen geven kennis van het voornemen tot aanwijzen als gemeentelijk monument van 14 adress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aanwijzen als gemeentelijk monument</meta:user-defined>
    <meta:user-defined meta:name="DCTERMS.W3CDTF/DCTERMS.available">2025-11-14</meta:user-defined>
    <meta:user-defined meta:name="DCTERMS.W3CDTF/OVERHEIDop.jaargang">2025</meta:user-defined>
    <meta:user-defined meta:name="OVERHEIDop.publicationIssue">494136</meta:user-defined>
    <meta:user-defined meta:name="OVERHEIDop.GmbID/DC.identifier">gmb-2025-494136</meta:user-defined>
    <meta:user-defined meta:name="OVERHEIDop.versieInformatie"/>
  </office:meta>
</office:document-meta>
</file>