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Coffeeshop  E.D. Lankes Eindhoven B.V. / De Pink, Willemstraat 35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71 </text:p>
            <text:p text:style-name="common-al"> Omschrijving: Coffeeshop  E.D. Lankes Eindhoven B.V. / De Pin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35 5611HB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2-11-2025 </text:p>
            <text:p text:style-name="common-al"> Heeft u direct belang bij deze beslissing? Dan kunt u binnen zes weken, na 12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13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071</meta:user-defined>
    <meta:user-defined meta:name="DCTERMS.abstract">Coffeeshop  E.D. Lankes Eindhoven B.V. / De Pink</meta:user-defined>
    <dc:language>nl</dc:language>
    <meta:user-defined meta:name="OVERHEIDop.locatietype/OVERHEIDop.gebiedsmarkering">Punt</meta:user-defined>
    <meta:user-defined meta:name="DC.title">Besluit: Coffeeshop  E.D. Lankes Eindhoven B.V. / De Pink, Willemstraat 35 5611HB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33</meta:user-defined>
    <meta:user-defined meta:name="OVERHEIDop.GmbID/DC.identifier">gmb-2025-494133</meta:user-defined>
    <meta:user-defined meta:name="OVERHEIDop.versieInformatie"/>
  </office:meta>
</office:document-meta>
</file>