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Hazenakkerstraat 1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aanleggen van een gesloten bodemenergiesysteem </text:p>
            <text:p text:style-name="common-al">Locatie: Hazenakkerstraat 10 5343 EA Oss</text:p>
            <text:p text:style-name="common-al">DSO-kenmerk: 2025092501006</text:p>
            <text:p text:style-name="common-al">Zaaknummer:  Z/262152</text:p>
            <text:p text:style-name="common-al">Datum ontvangen:  d.d. 25 september 2025, aangepast 31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413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152</meta:user-defined>
    <dc:language>nl</dc:language>
    <meta:user-defined meta:name="OVERHEIDop.locatietype/OVERHEIDop.gebiedsmarkering">Adres</meta:user-defined>
    <meta:user-defined meta:name="DC.title">Gemeente Oss - Melding Besluit activiteiten leefomgeving (Bal) – Hazenakkerstraat 10 Oss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30</meta:user-defined>
    <meta:user-defined meta:name="OVERHEIDop.GmbID/DC.identifier">gmb-2025-494130</meta:user-defined>
    <meta:user-defined meta:name="OVERHEIDop.versieInformatie"/>
  </office:meta>
</office:document-meta>
</file>